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ssaustraat 147, 3601BE Maarssen - het vergroten van de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de dakkapel aan de achterzijde van de woning op de locatie Nassaustraat 147, 3601BE Maarssen.</text:p>
            <text:p text:style-name="common-al">Datum besluit: 21 maart 2025</text:p>
            <text:p text:style-name="common-al">Zaaknummer: Z2024-00002299</text:p>
            <text:p text:style-name="common-al">U kunt bezwaar maken tot en met 2 mei 2025</text:p>
            <text:p text:style-name="common-al">
            <text:span text:style-name="nadrukvet">Inzien</text:span>
          </text:p>
            <text:p text:style-name="common-al">U kunt de documenten met zaaknummer Z2024-00002299 tot 2 mei 2025 inzien. Dit kan via de knop 'Bekijk documenten' aan de linkerkant van deze pagina, onder het kopje 'Extra informatie'. U kunt ook de link jeleefomgeving.nl/inzien/823214527/56c15ea9-1c3d-44d4-9c77-0ddc711b800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2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99</meta:user-defined>
    <meta:user-defined meta:name="DCTERMS.abstract">Betreft: Beschikking op aanvraag op locatie Nassaustraat 147, 3601B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assaustraat 147, 3601BE Maarssen - het vergroten van de dakkapel aan de achterzijde van de woning</meta:user-defined>
    <meta:user-defined meta:name="OVERHEIDop.datumEindeReactietermijn">2025-05-02</meta:user-defined>
    <meta:user-defined meta:name="OVERHEIDop.terinzageleggingBG">https://jeleefomgeving.nl/inzien/823214527/56c15ea9-1c3d-44d4-9c77-0ddc711b800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64</meta:user-defined>
    <meta:user-defined meta:name="OVERHEIDop.GmbID/DC.identifier">gmb-2025-127264</meta:user-defined>
    <meta:user-defined meta:name="OVERHEIDop.versieInformatie"/>
  </office:meta>
</office:document-meta>
</file>