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loopafvalcontainer op 24, 25 en 26 maart 2025 aan de Spiker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–</text:number>
                <text:p text:style-name="al">17-03-2025, Ingebruikname gemeentegrond voor het plaatsen van een sloopafvalcontainer op de Spiker op 24, 25 en 26 maart 2025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2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loopafvalcontainer op 24, 25 en 26 maart 2025 aan de Spiker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63</meta:user-defined>
    <meta:user-defined meta:name="OVERHEIDop.GmbID/DC.identifier">gmb-2025-127263</meta:user-defined>
    <meta:user-defined meta:name="OVERHEIDop.versieInformatie"/>
  </office:meta>
</office:document-meta>
</file>