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96B -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oogstraat 196B, 3011PV, legaliseren van de gevelreclame (aanvraagdatum 17-03-2025, dossiernummer OMV.25.03.0021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26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6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6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Hoogstraat 196B - Gemeentelijk monumen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62</meta:user-defined>
    <meta:user-defined meta:name="OVERHEIDop.GmbID/DC.identifier">gmb-2025-127262</meta:user-defined>
    <meta:user-defined meta:name="OVERHEIDop.versieInformatie"/>
  </office:meta>
</office:document-meta>
</file>