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luchtconcert op 10 mei 2025 op de locatie Vrieseplein ong. te Dordrecht zaaknummer Z-25-4586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luchtconcert op 10 mei 2025 op de locatie Vrieseplein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luchtconcert op 10 mei 2025 op de locatie Vrieseplein ong. te Dordrecht zaaknummer Z-25-458614</meta:user-defined>
    <meta:user-defined meta:name="DCTERMS.W3CDTF/DCTERMS.available">2025-03-25</meta:user-defined>
    <meta:user-defined meta:name="DCTERMS.W3CDTF/OVERHEIDop.jaargang">2025</meta:user-defined>
    <meta:user-defined meta:name="OVERHEIDop.publicationIssue">127261</meta:user-defined>
    <meta:user-defined meta:name="OVERHEIDop.GmbID/DC.identifier">gmb-2025-127261</meta:user-defined>
    <meta:user-defined meta:name="OVERHEIDop.versieInformatie"/>
  </office:meta>
</office:document-meta>
</file>