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eisestraat 29 Lith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wijzigen van een dieselolietank </text:p>
            <text:p text:style-name="common-al">Locatie: Weisestraat 29, 5396 NL Lithoijen </text:p>
            <text:p text:style-name="common-al">DSO-kenmerk: 2025030601801</text:p>
            <text:p text:style-name="common-al">Zaaknummer:  Z/246061</text:p>
            <text:p text:style-name="common-al">Datum ontvangen:  6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2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061</meta:user-defined>
    <dc:language>nl</dc:language>
    <meta:user-defined meta:name="OVERHEIDop.locatietype/OVERHEIDop.gebiedsmarkering">Adres</meta:user-defined>
    <meta:user-defined meta:name="DC.title">Melding Besluit activiteiten leefomgeving (Bal) – Weisestraat 29 Lithoij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0</meta:user-defined>
    <meta:user-defined meta:name="OVERHEIDop.GmbID/DC.identifier">gmb-2025-127260</meta:user-defined>
    <meta:user-defined meta:name="OVERHEIDop.versieInformatie"/>
  </office:meta>
</office:document-meta>
</file>