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Zeerobben Familieweekend op 13 en 14 juni 2025 aan Achlumerdijk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–</text:number>
                <text:p text:style-name="al">17-03-2025, Zeerobben, evenementenvergunning voor het organiseren van Familieweekend op het sportpark aan de Achlumerdijk van 13 en 14 jun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2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Zeerobben Familieweekend op 13 en 14 juni 2025 aan Achlumerdijk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57</meta:user-defined>
    <meta:user-defined meta:name="OVERHEIDop.GmbID/DC.identifier">gmb-2025-127257</meta:user-defined>
    <meta:user-defined meta:name="OVERHEIDop.versieInformatie"/>
  </office:meta>
</office:document-meta>
</file>