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uvehaven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Leuvehaven 80, 3011EA, aanpassen entree van het hotel aan de Schiedamsedijk en de gevel op de begane grond aan de Leuvenzijde (aanvraagdatum 17-03-2025, dossiernummer OMV.25.03.0022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725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5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5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euvehaven 80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253</meta:user-defined>
    <meta:user-defined meta:name="OVERHEIDop.GmbID/DC.identifier">gmb-2025-127253</meta:user-defined>
    <meta:user-defined meta:name="OVERHEIDop.versieInformatie"/>
  </office:meta>
</office:document-meta>
</file>