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van 17 maart tot en met 24 maart 2025 aan Vierkantsdijk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–</text:number>
                <text:p text:style-name="al">17-03-2025, Kone B.V. Vergunning voor het gebruik van gemeentegrond voor het plaatsen van een bouwafvalcontainer op de Vierkantsdijk in de periode van 17 maart 2025 tot en met 24 maart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725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afvalcontainer van 17 maart tot en met 24 maart 2025 aan Vierkantsdijk te Harl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51</meta:user-defined>
    <meta:user-defined meta:name="OVERHEIDop.GmbID/DC.identifier">gmb-2025-127251</meta:user-defined>
    <meta:user-defined meta:name="OVERHEIDop.versieInformatie"/>
  </office:meta>
</office:document-meta>
</file>