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ederik Hendri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Frederik Hendrikstraat 21, 3051EM, splitsen van de woning in twee woningen (aanvraagdatum 12-03-2025, dossiernummer OMV.25.03.001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Frederik Hendrikstraat 2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2</meta:user-defined>
    <meta:user-defined meta:name="OVERHEIDop.GmbID/DC.identifier">gmb-2025-127242</meta:user-defined>
    <meta:user-defined meta:name="OVERHEIDop.versieInformatie"/>
  </office:meta>
</office:document-meta>
</file>