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voorgevel, Polderweg 50 1782E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olderweg 50 1782EB Den Helder, renoveren van de voorgevel</text:p>
            <text:p text:style-name="common-al">Verzenddatum: 09-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7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803</meta:user-defined>
    <meta:user-defined meta:name="DCTERMS.abstract">renover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noveren van de voorgevel, Polderweg 50 1782EB Den Helder</meta:user-defined>
    <meta:user-defined meta:name="DCTERMS.W3CDTF/DCTERMS.available">2025-01-13</meta:user-defined>
    <meta:user-defined meta:name="DCTERMS.W3CDTF/OVERHEIDop.jaargang">2025</meta:user-defined>
    <meta:user-defined meta:name="OVERHEIDop.publicationIssue">12724</meta:user-defined>
    <meta:user-defined meta:name="OVERHEIDop.GmbID/DC.identifier">gmb-2025-12724</meta:user-defined>
    <meta:user-defined meta:name="OVERHEIDop.versieInformatie"/>
  </office:meta>
</office:document-meta>
</file>