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gen van een laagspanningskabel middels een open ontgraving, Amerikaweg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is een aanvraag Omgevingsvergunning ontvangen voor het leggen van een laagspanningskabel middels een open ontgraving op locatie Amerikaweg te Zoetermeer. De aanvraag is geregistreerd onder zaaknummer 2025-0395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2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513</meta:user-defined>
    <meta:user-defined meta:name="DCTERMS.abstract">het leggen van een laagspanningskabel middels een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gen van een laagspanningskabel middels een open ontgraving, Amerikaweg te Zoetermeer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39</meta:user-defined>
    <meta:user-defined meta:name="OVERHEIDop.GmbID/DC.identifier">gmb-2025-127239</meta:user-defined>
    <meta:user-defined meta:name="OVERHEIDop.versieInformatie"/>
  </office:meta>
</office:document-meta>
</file>