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een kozijn, en diverse wijzigingen aan de draagconstructie, Verenigingdwarsstraat 16, 3515GM Utrecht, GU-Z2025-0004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dwarsstraat 16, 3515GM Utrecht</text:p>
            <text:p text:style-name="common-al">GU-Z2025-0004318</text:p>
            <text:p text:style-name="common-al">Toelichting: het vervangen van een kozijn, en diverse wijzigingen a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2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318</meta:user-defined>
    <meta:user-defined meta:name="DCTERMS.abstract">Toelichting: het vervangen van een kozijn, en diverse wijzigingen aan de draagconstructie</meta:user-defined>
    <dc:language>nl</dc:language>
    <meta:user-defined meta:name="OVERHEIDop.locatietype/OVERHEIDop.gebiedsmarkering">Vlak</meta:user-defined>
    <meta:user-defined meta:name="DC.title">Verleende Omgevingsvergunning, het vervangen van een kozijn, en diverse wijzigingen aan de draagconstructie, Verenigingdwarsstraat 16, 3515GM Utrecht, GU-Z2025-0004318</meta:user-defined>
    <meta:user-defined meta:name="OVERHEIDop.datumEindeReactietermijn">2025-05-02</meta:user-defined>
    <meta:user-defined meta:name="OVERHEIDop.terinzageleggingBG">https://jeleefomgeving.nl/inzien/002220647/4c63887a-6154-4e3d-95a0-7f10efa1cfec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38</meta:user-defined>
    <meta:user-defined meta:name="OVERHEIDop.GmbID/DC.identifier">gmb-2025-127238</meta:user-defined>
    <meta:user-defined meta:name="OVERHEIDop.versieInformatie"/>
  </office:meta>
</office:document-meta>
</file>