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Isolatieaanpak gemeente Zevenaar 2024-2027</text:p>
      <text:section text:name="regeling_id1-3-2" text:style-name="regeling">
        <text:section text:name="aanhef_id1-3-2-1" text:style-name="aanhef">
          <text:section text:name="preambule_id1-3-2-1-1" text:style-name="preambule">
            <text:p text:style-name="al">Wettelijke grondslagen waarop de regeling is gebaseerd:</text:p>
            <text:list text:style-name="id1-3-2-1-1-2">
              <text:list-item text:style-override="id1-3-2-1-1-2-1">
                <text:number>1.</text:number>
                <text:p text:style-name="al">Titel 4.2 Subsidies van de Algemene wet bestuursrecht </text:p>
              </text:list-item>
              <text:list-item text:style-override="id1-3-2-1-1-2-2">
                <text:number>2.</text:number>
                <text:p text:style-name="al">Artikel 2 Algemene subsidieverordening gemeente Zevenaar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begripsomschrijvingen in de verordening wordt in deze subsidieregeling verstaan onder:</text:p>
            <text:list text:style-name="id1-3-2-2-1-3">
              <text:list-item text:style-override="id1-3-2-2-1-3-1">
                <text:number>a.</text:number>
                <text:p text:style-name="al">
                <text:span text:style-name="nadrukvet">College</text:span>: college van burgemeester en wethouders van de gemeente Zevenaar;</text:p>
              </text:list-item>
              <text:list-item text:style-override="id1-3-2-2-1-3-2">
                <text:number>b.</text:number>
                <text:p text:style-name="al">
                <text:span text:style-name="nadrukvet">Gemeente</text:span>: de gemeente Zevenaar;</text:p>
              </text:list-item>
              <text:list-item text:style-override="id1-3-2-2-1-3-3">
                <text:number>c.</text:number>
                <text:p text:style-name="al">
                <text:span text:style-name="nadrukvet">Verordening</text:span>: Algemene subsidieverordening gemeente Zevenaar 2020 (ASV);</text:p>
              </text:list-item>
              <text:list-item text:style-override="id1-3-2-2-1-3-4">
                <text:number>d.</text:number>
                <text:p text:style-name="al">
                <text:span text:style-name="nadrukvet">Subsidieregeling en subsidie</text:span>: de subsidie in het kader van de in dit document omschreven Subsidieregeling ‘Lokale Isolatieaanpak gemeente Zevenaar;</text:p>
              </text:list-item>
              <text:list-item text:style-override="id1-3-2-2-1-3-5">
                <text:number>e.</text:number>
                <text:p text:style-name="al">
                <text:span text:style-name="nadrukvet">Subsidiebedrag</text:span>: verwijst naar het specifieke geldbedrag dat een Eigenaar-bewoner kan aanvragen als financiële ondersteuning voor het treffen van isolatie- en/of ventilatiemaatregelen. Dit bedrag wordt toegekend op basis van de voorwaarden en criteria die in deze Subsidieregeling zijn vastgelegd;</text:p>
              </text:list-item>
              <text:list-item text:style-override="id1-3-2-2-1-3-6">
                <text:number>f.</text:number>
                <text:p text:style-name="al">
                <text:span text:style-name="nadrukvet">Lokale Isolatieaanpak</text:span>: Aanpak van de gemeente Zevenaar voor het treffen van ten minste één energiebesparende isolatiemaatregel, eventueel gecombineerd met energiezuinige ventilatiemaatregen, bij (naar verwachting) 2.977 woningen in de gemeente Zevenaar met een laag energielabel (D, E, F of G) óf twee of meer slecht geïsoleerde bouwdelen én een WOZ-waarde lager dan de NHG-grens;</text:p>
              </text:list-item>
              <text:list-item text:style-override="id1-3-2-2-1-3-7">
                <text:number>g.</text:number>
                <text:p text:style-name="al">
                <text:span text:style-name="nadrukvet">Aanvrager</text:span>: Eigenaar-bewoner die de benodigde documentatie en informatie aanlevert om in aanmerking te komen voor Subsidie, waarbij wordt voldaan aan de gestelde voorwaarden van deze Subsidieregeling.;</text:p>
              </text:list-item>
              <text:list-item text:style-override="id1-3-2-2-1-3-8">
                <text:number>h.</text:number>
                <text:p text:style-name="al">
                <text:span text:style-name="nadrukvet">Woning</text:span>: een grondgebonden bestaande Woning én een voor permanente bewoning bestemde verblijfplaats, die ook als zodanig gebruikt wordt, op moment van aanvraag en die is gelegen op het grondgebied van de gemeente Zevenaar. Indien het gaat om een gebouw van een Vereniging van Eigenaars (VvE), wooncoöperatie of woonvereniging, dan mag het een niet-grondgebonden woning zijn.;</text:p>
              </text:list-item>
              <text:list-item text:style-override="id1-3-2-2-1-3-9">
                <text:number>i.</text:number>
                <text:p text:style-name="al">
                <text:span text:style-name="nadrukvet">WOZ-norm</text:span>: WOZ-waarde gelijk of lager dan NHG-grens van € 429.300,-- (peildatum 1 januari 2022). De vermelde NHG-grens in de Specifieke Uitkering (SPUK) Lokale Aanpak Isolatie is leidend. De WOZ-waarde is te vinden in het WOZ-waardeloket (wozwaardeloket.nl);</text:p>
              </text:list-item>
              <text:list-item text:style-override="id1-3-2-2-1-3-10">
                <text:number>j.</text:number>
                <text:p text:style-name="al">
                <text:span text:style-name="nadrukvet">Energielabel</text:span>: Geregistreerd Energielabel volgens de NTA8800, zoals geregistreerd of te registreren bij de Rijksdienst voor Ondernemend Nederland (RVO).;</text:p>
              </text:list-item>
              <text:list-item text:style-override="id1-3-2-2-1-3-11">
                <text:number>k.</text:number>
                <text:p text:style-name="al">
                <text:span text:style-name="nadrukvet">SPUK-regeling</text:span>: Specifieke Uitkering (SPUK) Lokale Aanpak Isolatie die de basis is voor het budget van deze Subsidieregeling. De regeling is in te zien op <text:a xlink:href="https://www.rvo.nl/subsidies-financiering/spuk-lokale-aanpak-isolatie." xlink:type="simple"><text:span text:style-name="nadrukondlijn">https://www.rvo.nl/subsidies-financiering/spuk-lokale-aanpak-isolatie</text:span></text:a>.;</text:p>
              </text:list-item>
              <text:list-item text:style-override="id1-3-2-2-1-3-12">
                <text:number>l.</text:number>
                <text:p text:style-name="al">
                <text:span text:style-name="nadrukvet">Bouwdeel</text:span>: één van de volgende onderdelen van een Woning: vloer en bodem, gevel waaronder spouwmuur, dak en zolder/vlieringvloer, ramen, panelen in kozijnen en deuren.;</text:p>
              </text:list-item>
              <text:list-item text:style-override="id1-3-2-2-1-3-13">
                <text:number>m.</text:number>
                <text:p text:style-name="al">
                <text:span text:style-name="nadrukvet">Eigenaar-bewoner</text:span>: de natuurlijke persoon, die volgens het kadaster eigenaar is van de Woning, in de Woning woont, en op het adres van de Woning is ingeschreven in de Basisregistratie personen (BRP);</text:p>
              </text:list-item>
              <text:list-item text:style-override="id1-3-2-2-1-3-14">
                <text:number>n.</text:number>
                <text:p text:style-name="al">
                <text:span text:style-name="nadrukvet">Norminkomen</text:span>: een gezamenlijk inkomen van maximaal 150% van de toepasselijke bijstandsnorm, zonder toepassing van de kostendelersnorm (artikel 19a van de Participatiewet);</text:p>
              </text:list-item>
              <text:list-item text:style-override="id1-3-2-2-1-3-15">
                <text:number>o.</text:number>
                <text:p text:style-name="al">
                <text:span text:style-name="nadrukvet">Standaard voor woningisolatie</text:span>: deze standaard geeft aan wanneer de Woning goed genoeg geïsoleerd is om aardgasvrij te worden. De standaard is ontstaan uit het Klimaatakkoord en is opgesteld door een speciale commissie. Bron: <text:a xlink:href="https://www.rvo.nl/onderwerpen/wetten-en-regels-gebouwen/standaard-streefwaarden-woningisolatie" xlink:type="simple"><text:span text:style-name="nadrukondlijn">https://www.rvo.nl/onderwerpen/wetten-en-regels-gebouwen/standaard-streefwaarden-woningisolatie</text:span></text:a>;</text:p>
              </text:list-item>
              <text:list-item text:style-override="id1-3-2-2-1-3-16">
                <text:number>p.</text:number>
                <text:p text:style-name="al">
                <text:span text:style-name="nadrukvet">Overzicht Isolatie- en ventilatiemaatregelen bestaande koopwoningen gemeente Zevenaar</text:span>: de lijst met maatregelen en normen, waar, op grond van deze Subsidieregeling, subsidie voor kan worden aangevraagd. De actuele voorwaarden in de SPUK-regeling Lokale Aanpak Isolatie en van de ISDE en SVVE zijn leidend. Zie ook artikel 3 en 5.3.;</text:p>
              </text:list-item>
              <text:list-item text:style-override="id1-3-2-2-1-3-17">
                <text:number>q.</text:number>
                <text:p text:style-name="al">
                <text:span text:style-name="nadrukvet">Intermediair</text:span>: organisatie die namens de gemeente uitvoering geeft aan de Lokale Isolatieaanpak gemeente Zevenaar. De Intermediair en de Gemeente zijn een overeenkomst aangegaan na een afgeronde aanbestedingsprocedure. De Intermediair is hierbij geselecteerd op basis van de economisch meest voordelige inschrijving (EMVI). Dit betekent dat niet alleen de prijs een rol speelde bij de selectie, maar ook andere criteria zoals kwaliteit, duurzaamheid, innovatie, en de mate waarin de inschrijving voldoet aan de specifieke eisen van de Gemeente. Binnen de uitvoering is Intermediair gemachtigd om namens gemeente subsidies te verzorgen, toe te kennen en te verstrekken als er aan de voorwaarden van deze subsidieregeling wordt voldaan. Ook is Intermediair gemachtigd om namens Gemeente binnen de Ontzorgingsaanpak een ISDE-subsidiebedrag voor te financieren.;</text:p>
              </text:list-item>
              <text:list-item text:style-override="id1-3-2-2-1-3-18">
                <text:number>r.</text:number>
                <text:p text:style-name="al">
                <text:span text:style-name="nadrukvet">Aangesloten Isolatiebedrijf</text:span>: erkend installatiebedrijf dat in het kader van de Ontzorgingsaanpak, en op basis van een selectieprocedure door de Intermediair, geselecteerd is voor het aanbrengen van isolatie- en/of ventilatiemaatregelen in of aan de woning;</text:p>
              </text:list-item>
              <text:list-item text:style-override="id1-3-2-2-1-3-19">
                <text:number>s.</text:number>
                <text:p text:style-name="al">
                <text:span text:style-name="nadrukvet">Ontzorgingsaanpak</text:span>: de Intermediair doet de Eigenaar-bewoner een aanbod voor uitvoering van (een) maatregel(en) en stemt af over de datum waarop de werkzaamheden worden uitgevoerd. De Intermediair betaalt het Isolatiebedrijf het Subsidiebedrag en schiet het eventuele ISDE bedrag voor. Als de beoogde maatregel duurder is dan het totaal van het eventuele ISDE bedrag én het beschikbare Subsidiebedrag van deze regeling dan ontvangt de Eigenaar-bewoner na uitvoering een factuur met het restbedrag van het Isolatiebedrijf. De Eigenaar-bewoner wordt vooraf in het aanbod geïnformeerd over een eigen bijdrage;</text:p>
              </text:list-item>
              <text:list-item text:style-override="id1-3-2-2-1-3-20">
                <text:number>t.</text:number>
                <text:p text:style-name="al">
                <text:span text:style-name="nadrukvet">Regel-het-zelf aanpak</text:span>: de Eigenaar-bewoner kiest zelf een isolatiebedrijf, laat de maatregel(en) uitvoeren en vraagt na afloop de subsidie aan;</text:p>
              </text:list-item>
              <text:list-item text:style-override="id1-3-2-2-1-3-21">
                <text:number>u.</text:number>
                <text:p text:style-name="al">
                <text:span text:style-name="nadrukvet">Doe-het-zelf aanpak</text:span>: de Eigenaar-bewoner vraagt een Subsidiebedrag aan voor maatregel(en) om zelf uit te voeren;</text:p>
              </text:list-item>
              <text:list-item text:style-override="id1-3-2-2-1-3-22">
                <text:number>v.</text:number>
                <text:p text:style-name="al">
                <text:span text:style-name="nadrukvet">Energieadvies</text:span>: een advies, door Intermediair georganiseerd en uitgevoerd en opgesteld door een energieadviseur, waarin de gewenste maatregel(en) voor de Woning komen te staan, gericht op het voldoen aan de Standaard voor woningisolatie;</text:p>
              </text:list-item>
              <text:list-item text:style-override="id1-3-2-2-1-3-23">
                <text:number>w.</text:number>
                <text:p text:style-name="al">
                <text:span text:style-name="nadrukvet">Natuurvriendelijk isoleren</text:span>: Onder daken en in spouwmuren van woningen leven allerlei soorten vogels en vleermuizen, vaak zonder dat men dat weet. Natuurvriendelijk isoleren combineert de zorg voor beschermde diersoorten en verduurzaming van woningen (zie <text:a xlink:href="http://www.natuurvriendelijkisoleren.nl/" xlink:type="simple"><text:span text:style-name="nadrukondlijn">www.natuurvriendelijkisoleren.nl</text:span></text:a>).</text:p>
              </text:list-item>
              <text:list-item text:style-override="id1-3-2-2-1-3-24">
                <text:number>x.</text:number>
                <text:p text:style-name="al">
                <text:span text:style-name="nadrukvet">Slecht geïsoleerd bouwdeel</text:span>: Bouwdelen zijn slecht geïsoleerd wanneer ze niet voldoen aan de huidige isolatie-eisen. Voor de verschillende bouwdelen geldt de volgende indicatie als slecht geïsoleerd conform de SPUK-regeling:</text:p>
                <text:list text:style-name="id1-3-2-2-1-3-24-3">
                  <text:list-item text:style-override="id1-3-2-2-1-3-24-3-1">
                    <text:number>a.</text:number>
                    <text:p text:style-name="al">
                    <text:span text:style-name="nadrukvet">Dak</text:span>
                  </text:p>
                    <text:list text:style-name="id1-3-2-2-1-3-24-3-1-3">
                      <text:list-item text:style-override="id1-3-2-2-1-3-24-3-1-3-1">
                        <text:number>i.</text:number>
                        <text:p text:style-name="al">Hellend / plat dak: Geen, slechte en matige isolatie (minder dan 9cm isolatiemateriaal aanwezig / Rc ≤ 2,0)</text:p>
                      </text:list-item>
                      <text:list-item text:style-override="id1-3-2-2-1-3-24-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3-24-3-2">
                    <text:number>b.</text:number>
                    <text:p text:style-name="al">Gevel: Geen spouwmuurisolatie, voorzetwand of buitengevelisolatie aanwezig (Rc ≤ 1,1)</text:p>
                  </text:list-item>
                  <text:list-item text:style-override="id1-3-2-2-1-3-24-3-3">
                    <text:number>c.</text:number>
                    <text:p text:style-name="al">Vloer-/bodemisolatie: Geen of slechte vloer- en bodemisolatie aanwezig, aanpakken bij matige vloerisolatie niet persé noodzakelijk (minder dan 5 cm isolatiemateriaal aanwezig, Rc ≤ 1,3) </text:p>
                  </text:list-item>
                  <text:list-item text:style-override="id1-3-2-2-1-3-24-3-4">
                    <text:number>d.</text:number>
                    <text:p text:style-name="al">Ramen (Glas): Enkel glas, oud dubbelglas en HR glas (Ug waarde ≥ 1,6). </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Eigenaar-bewoners van slecht geïsoleerde bestaande woningen maatregelen treffen om de Woning beter te isoleren en/of te ventileren richting de Standaard van woningisolatie. Dit conform de voorwaarden van de SPUK-regeling. Met de maatregelen verbetert de energieprestatie van de Woning, wat zorgt voor minder energiekosten, meer comfort, verminderde milieubelasting en een gezonder binnenklimaat.</text:p>
          </text:section>
          <text:section text:name="artikel_id1-3-2-2-3" text:style-name="artikel">
            <text:p text:style-name="artikel_kop_titel"><text:span text:style-name="artikel_kop_label">Artikel</text:span> <text:span text:style-name="artikel_kop_nr">3.</text:span> Maatregelen die voor subsidie in aanmerking komen </text:p>
            <text:list text:style-name="id1-3-2-2-3-2">
              <text:list-item text:style-override="id1-3-2-2-3-2">
                <text:number>1.</text:number>
                <text:p text:style-name="al">Deze subsidieregeling is van toepassing op de volgende maatregelen voor isolatie en/of ventilatie:</text:p>
                <text:list text:style-name="id1-3-2-2-3-2-3">
                  <text:list-item text:style-override="id1-3-2-2-3-2-3-1">
                    <text:number>a.</text:number>
                    <text:p text:style-name="al">De vloer en de bodem</text:p>
                  </text:list-item>
                  <text:list-item text:style-override="id1-3-2-2-3-2-3-2">
                    <text:number>b.</text:number>
                    <text:p text:style-name="al">De gevel, waaronder de spouwmuur</text:p>
                  </text:list-item>
                  <text:list-item text:style-override="id1-3-2-2-3-2-3-3">
                    <text:number>c.</text:number>
                    <text:p text:style-name="al">Het dak en de zolder/vlieringvloer</text:p>
                  </text:list-item>
                  <text:list-item text:style-override="id1-3-2-2-3-2-3-4">
                    <text:number>d.</text:number>
                    <text:p text:style-name="al">De ramen, panelen in kozijnen en deuren:</text:p>
                    <text:list text:style-name="id1-3-2-2-3-2-3-4-3">
                      <text:list-item text:style-override="id1-3-2-2-3-2-3-4-3-1">
                        <text:number>i.</text:number>
                        <text:p text:style-name="al">Glas en kozijnpanelen (met isolatiewaarde van U ≤ 1,2 W/m2K) </text:p>
                      </text:list-item>
                      <text:list-item text:style-override="id1-3-2-2-3-2-3-4-3-2">
                        <text:number>ii.</text:number>
                        <text:p text:style-name="al">Glas en kozijnpanelen (met isolatiewaarde van U ≤ 0,7 W/m2K) </text:p>
                      </text:list-item>
                      <text:list-item text:style-override="id1-3-2-2-3-2-3-4-3-3">
                        <text:number>iii.</text:number>
                        <text:p text:style-name="al">Isolerende deuren/kozijnen (met isolatiewaarde van U ≤ 1,5 W/m2K) </text:p>
                      </text:list-item>
                      <text:list-item text:style-override="id1-3-2-2-3-2-3-4-3-4">
                        <text:number>iv.</text:number>
                        <text:p text:style-name="al">Isolerende deuren/kozijnen (met isolatiewaarde van U ≤ 1,0 W/m2K i.c.m. nieuwe isolerende kozijnen, U ≤ 1,5 W/m2K) </text:p>
                      </text:list-item>
                    </text:list>
                  </text:list-item>
                  <text:list-item text:style-override="id1-3-2-2-3-2-3-5">
                    <text:number>e.</text:number>
                    <text:p text:style-name="al">CO2- of warmteterugwinning (WTW) ventilatiemaatregelen</text:p>
                  </text:list-item>
                </text:list>
              </text:list-item>
              <text:list-item text:style-override="id1-3-2-2-3-3">
                <text:number>2.</text:number>
                <text:p text:style-name="al">De maatregelen voor Doe-het-zelf zijn beperkt tot:</text:p>
                <text:list text:style-name="id1-3-2-2-3-3-3">
                  <text:list-item text:style-override="id1-3-2-2-3-3-3-1">
                    <text:number>a.</text:number>
                    <text:p text:style-name="al">Binnengevel isolatie</text:p>
                  </text:list-item>
                  <text:list-item text:style-override="id1-3-2-2-3-3-3-2">
                    <text:number>b.</text:number>
                    <text:p text:style-name="al">Buitengevel isolatie</text:p>
                  </text:list-item>
                  <text:list-item text:style-override="id1-3-2-2-3-3-3-3">
                    <text:number>c.</text:number>
                    <text:p text:style-name="al">Vloerisolatie</text:p>
                  </text:list-item>
                  <text:list-item text:style-override="id1-3-2-2-3-3-3-4">
                    <text:number>d.</text:number>
                    <text:p text:style-name="al">Dakisolatie aan de binnenzijde</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worden aangevraagd door een natuurlijk persoon die Eigenaar-bewoner is van een bestaande Woning binnen het grondgebied van gemeente Zevenaar.</text:p>
              </text:list-item>
              <text:list-item text:style-override="id1-3-2-2-4-3">
                <text:number>2.</text:number>
                <text:p text:style-name="al">Voor Eigenaar-bewoners met maximaal een Norminkomen bevat deze regeling meer mogelijkheden.</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Woning dient:</text:p>
                <text:list text:style-name="id1-3-2-2-5-2-3">
                  <text:list-item text:style-override="id1-3-2-2-5-2-3-1">
                    <text:number>a.</text:number>
                    <text:p text:style-name="al">Een laag Energielabel te hebben (D, E, F of G) of twee of meer slecht geïsoleerde bouwdelen én een WOZ-waarde onder de NHG-grens;</text:p>
                  </text:list-item>
                  <text:list-item text:style-override="id1-3-2-2-5-2-3-2">
                    <text:number>b.</text:number>
                    <text:p text:style-name="al">Of in geval van een Vereniging van Eigenaars (VvE), wooncoöperatie of woonvereniging dient op gebouwniveau sprake te zijn van twee of meer slecht geïsoleerde bouwdelen;</text:p>
                  </text:list-item>
                </text:list>
              </text:list-item>
              <text:list-item text:style-override="id1-3-2-2-5-3">
                <text:number>2.</text:number>
                <text:p text:style-name="al">De Subsidieregeling geldt voor het nemen van maatregelen, zoals vermeld in artikel 3;</text:p>
              </text:list-item>
              <text:list-item text:style-override="id1-3-2-2-5-4">
                <text:number>3.</text:number>
                <text:p text:style-name="al">Daarbij dient te worden voldaan aan de bij de betreffende maatregel gestelde eisen aan minimale vierkante meters en isolatiewaarden, conform de Investeringssubsidie Duurzame Energie en Energiebesparing (ISDE), de Subsidieregeling verduurzaming voor verenigingen van eigenaars (SVVE) van de Rijksdienst voor Ondernemend Nederland (RVO) en/of de SPUK-regeling Lokale Aanpak Isolatie;</text:p>
              </text:list-item>
              <text:list-item text:style-override="id1-3-2-2-5-5">
                <text:number>4.</text:number>
                <text:p text:style-name="al">De Gemeente stimuleert het gebruik van biobased materialen; </text:p>
              </text:list-item>
              <text:list-item text:style-override="id1-3-2-2-5-6">
                <text:number>5.</text:number>
                <text:p text:style-name="al">De maatregelen dienen na 1 januari 2024 te zijn of worden uitgevoerd en uiterlijk op 31 december 2026 tijdens de eerste openstelling en uiterlijk op 31 december 2027 tijdens de tweede openstelling;</text:p>
              </text:list-item>
              <text:list-item text:style-override="id1-3-2-2-5-7">
                <text:number>6.</text:number>
                <text:p text:style-name="al">In het geval van spouwmuurisolatie en dakisolatie aan de buitenzijde van de Woning dient deze te zijn aangebracht conform de landelijke aanpak Natuurvriendelijk isoleren en door een gecertificeerd Isolatiebedrijf, die de isolatie uitvoert volgends de voorwaarden van deze landelijke aanpak;</text:p>
              </text:list-item>
              <text:list-item text:style-override="id1-3-2-2-5-8">
                <text:number>7.</text:number>
                <text:p text:style-name="al">De aanvrager verklaart dat de maatregelen wordt uitgevoerd/toegepast in, aan of op:</text:p>
                <text:list text:style-name="id1-3-2-2-5-8-3">
                  <text:list-item text:style-override="id1-3-2-2-5-8-3-1">
                    <text:number>a.</text:number>
                    <text:p text:style-name="al">De bestaande Woning van de Eigenaar-bewoner;</text:p>
                  </text:list-item>
                  <text:list-item text:style-override="id1-3-2-2-5-8-3-2">
                    <text:number>b.</text:number>
                    <text:p text:style-name="al">Of ingeval van een Vereniging van Eigenaars, wooncoöperatie of woonvereniging dient tenminste één woning in het gebouw eigendom te zijn van een Eigenaar-bewoner;</text:p>
                  </text:list-item>
                </text:list>
              </text:list-item>
              <text:list-item text:style-override="id1-3-2-2-5-9">
                <text:number>8.</text:number>
                <text:p text:style-name="al">De Eigenaar-bewoner mag slechts éénmaal deze gemeentelijke subsidie aanvragen </text:p>
                <text:list text:style-name="id1-3-2-2-5-9-3">
                  <text:list-item text:style-override="id1-3-2-2-5-9-3-1">
                    <text:number>a.</text:number>
                    <text:p text:style-name="al">voor de bestaande woning van de Eigenaar-bewoner;</text:p>
                  </text:list-item>
                  <text:list-item text:style-override="id1-3-2-2-5-9-3-2">
                    <text:number>b.</text:number>
                    <text:p text:style-name="al">of ingeval van een Vereniging van Eigenaars, wooncoöperatie of woonvereniging via het bestuur in één keer voor alle individuele huishoudens c.q. woningen die binnen de vereniging of coöperatie tot de doelgroep behoren;</text:p>
                  </text:list-item>
                </text:list>
              </text:list-item>
              <text:list-item text:style-override="id1-3-2-2-5-10">
                <text:number>9.</text:number>
                <text:p text:style-name="al">Eigenaar-bewoners ontvangen géén subsidie voor het uitbreiden van de woning;</text:p>
              </text:list-item>
              <text:list-item text:style-override="id1-3-2-2-5-11">
                <text:number>10.</text:number>
                <text:p text:style-name="al">De Gemeente mag binnen de doelgroep bij maximaal 10% van de toegepaste maatregelen afwijken van de minimale vierkante meters per woning en bij maximaal 20% van de deelnemende woningen afwijken naar een WOZ-waarde boven de NHG-grens. </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Voor Eigenaar-bewoners met een inkomen van maximaal het Norminkomen is de subsidie:</text:p>
                <text:list text:style-name="id1-3-2-2-6-2-3">
                  <text:list-item text:style-override="id1-3-2-2-6-2-3-1">
                    <text:number>a.</text:number>
                    <text:p text:style-name="al">Maximaal € 4.000,-- bij het treffen van één of meerdere maatregelen;</text:p>
                    <text:list text:style-name="id1-3-2-2-6-2-3-1-3">
                      <text:list-item text:style-override="id1-3-2-2-6-2-3-1-3-1">
                        <text:number>i.</text:number>
                        <text:p text:style-name="al">Én niet meer dan de werkelijke kosten van één of meerdere maatregelen en ná aftrek van ISDE-subsidie op het offertebedrag of het factuurbedrag;</text:p>
                      </text:list-item>
                    </text:list>
                  </text:list-item>
                  <text:list-item text:style-override="id1-3-2-2-6-2-3-2">
                    <text:number>b.</text:number>
                    <text:p text:style-name="al">Of een hoger bedrag;</text:p>
                    <text:list text:style-name="id1-3-2-2-6-2-3-2-3">
                      <text:list-item text:style-override="id1-3-2-2-6-2-3-2-3-1">
                        <text:number>i.</text:number>
                        <text:p text:style-name="al">Mits het gemiddelde subsidiebedrag per woning van deze groep eigenaren van artikel 4.3 niet de € 4.000,-- overschrijdt. Dit ter beoordeling van het college.</text:p>
                      </text:list-item>
                      <text:list-item text:style-override="id1-3-2-2-6-2-3-2-3-2">
                        <text:number>ii.</text:number>
                        <text:p text:style-name="al">Mits aanvrager deelneemt aan de Ontzorgingsaanpak en de maatregel is uitgevoerd door een vanuit de Lokale Isolatieaanpak gemeente Zevenaar geselecteerd Aangesloten Isolatiebedrijf.</text:p>
                      </text:list-item>
                      <text:list-item text:style-override="id1-3-2-2-6-2-3-2-3-3">
                        <text:number>iii.</text:number>
                        <text:p text:style-name="al">En is uitsluitend toegestaan wanneer aangetoond wordt dat met een hoger bedrag tot maximaal € 4.500,-- één maatregel volledig gefinancierd wordt;</text:p>
                      </text:list-item>
                      <text:list-item text:style-override="id1-3-2-2-6-2-3-2-3-4">
                        <text:number>iv.</text:number>
                        <text:p text:style-name="al">Én niet meer dan de werkelijke kosten van één maatregel ná aftrek van ISDE-subsidie op het offertebedrag of het factuurbedrag.</text:p>
                      </text:list-item>
                    </text:list>
                  </text:list-item>
                </text:list>
              </text:list-item>
              <text:list-item text:style-override="id1-3-2-2-6-3">
                <text:number>2.</text:number>
                <text:p text:style-name="al">Voor woningeigenaren met een inkomen boven het Norminkomen is de subsidie:</text:p>
                <text:list text:style-name="id1-3-2-2-6-3-3">
                  <text:list-item text:style-override="id1-3-2-2-6-3-3-1">
                    <text:number>a.</text:number>
                    <text:p text:style-name="al">Maximaal € 1.460,-- voor één maatregel, zoals bedoeld in artikel 2, én mits deelgenomen wordt aan de Ontzorgingsaanpak én de maatregel is uitgevoerd door een Aangesloten isolatiebedrijf; </text:p>
                    <text:list text:style-name="id1-3-2-2-6-3-3-1-3">
                      <text:list-item text:style-override="id1-3-2-2-6-3-3-1-3-1">
                        <text:number>i.</text:number>
                        <text:p text:style-name="al">Én niet meer dan de werkelijke kosten van één maatregel en ná aftrek van ISDE-subsidie op het offertebedrag of het factuurbedrag;</text:p>
                      </text:list-item>
                    </text:list>
                  </text:list-item>
                  <text:list-item text:style-override="id1-3-2-2-6-3-3-2">
                    <text:number>b.</text:number>
                    <text:p text:style-name="al">Of maximaal € 1.460,-- voor één maatregel, zoals bedoeld in artikel 2, conform de Regel-het-zelf aanpak waarbij de maatregel is uitgevoerd door een Aangesloten isolatiebedrijf of een isolatiebedrijf naar keuze van de Eigenaar-bewoner;</text:p>
                  </text:list-item>
                  <text:list-item text:style-override="id1-3-2-2-6-3-3-3">
                    <text:number>c.</text:number>
                    <text:p text:style-name="al">Of maximaal € 1.460,-- voor één maatregel, zoals bedoeld in artikel 2, conform de Doe-het-zelf aanpak waarbij de materialen biobased zijn;</text:p>
                  </text:list-item>
                  <text:list-item text:style-override="id1-3-2-2-6-3-3-4">
                    <text:number>d.</text:number>
                    <text:p text:style-name="al">Of maximaal € 1.000,-- voor één maatregel, zoals bedoeld in artikel 2, conform de Doe-het-zelf aanpak waarbij de materialen regulier zijn;</text:p>
                  </text:list-item>
                  <text:list-item text:style-override="id1-3-2-2-6-3-3-5">
                    <text:number>e.</text:number>
                    <text:p text:style-name="al">Én niet meer dan de werkelijke kosten van één maatregel.</text:p>
                  </text:list-item>
                </text:list>
              </text:list-item>
              <text:list-item text:style-override="id1-3-2-2-6-4">
                <text:number>3.</text:number>
                <text:p text:style-name="al">In aanvulling op artikel 6.1 en 6.2 verstrekt het college in ieder geval geen subsidie voor: </text:p>
                <text:list text:style-name="id1-3-2-2-6-4-3">
                  <text:list-item text:style-override="id1-3-2-2-6-4-3-1">
                    <text:number>a.</text:number>
                    <text:p text:style-name="al">Kosten ten behoeve van het opstellen van de aanvraag. In de Ontzorgingsaanpak is dit georganiseerd; </text:p>
                  </text:list-item>
                  <text:list-item text:style-override="id1-3-2-2-6-4-3-2">
                    <text:number>b.</text:number>
                    <text:p text:style-name="al">Kosten die gemaakt worden nadat de aanvraag - en zoals vermeld op de offerte - is ontvangen; </text:p>
                  </text:list-item>
                  <text:list-item text:style-override="id1-3-2-2-6-4-3-3">
                    <text:number>c.</text:number>
                    <text:p text:style-name="al">Verrekenbare of compensabele belastingen, heffingen of lasten; </text:p>
                  </text:list-item>
                  <text:list-item text:style-override="id1-3-2-2-6-4-3-4">
                    <text:number>d.</text:number>
                    <text:p text:style-name="al">Kosten van rente, bankdiensten, financieringen, gerechtelijke procedures, boetes en sancties.</text:p>
                  </text:list-item>
                </text:list>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Subsidie kan worden aangevraagd met het digitale aanvraagformulier of – in geval van de Ontzorgingsaanpak – doordat op de offerte bij de kosten van de maatregel(en) het Subsidiebedrag in mindering wordt gebracht door de Intermediair. </text:p>
              </text:list-item>
              <text:list-item text:style-override="id1-3-2-2-7-3">
                <text:number>2.</text:number>
                <text:p text:style-name="al">De Aanvrager geeft bij de aanvraag aan of aanvrager eerder een Energietoeslag of een uitkering uit het Noodfonds Energie heeft ontvangen. Mocht dit niet het geval zijn en meent Aanvrager aan het Norminkomen te voldoen, dan is een (vereenvoudigde) inkomenstoets aan de orde. Hierna is deelname aan de Ontzorgingsaanpak vereist.</text:p>
              </text:list-item>
              <text:list-item text:style-override="id1-3-2-2-7-4">
                <text:number>3.</text:number>
                <text:p text:style-name="al">De aanvrager geeft bij zijn aanvraag aan of de Woning een laag Energielabel heeft of minstens twee slecht geïsoleerde bouwdelen bevat.</text:p>
              </text:list-item>
              <text:list-item text:style-override="id1-3-2-2-7-5">
                <text:number>4.</text:number>
                <text:p text:style-name="al">Bewijzen / documenten</text:p>
                <text:p text:style-name="al">Uit de bewijslast moet blijken of de maatregel(en) uitgevoerd is in overeenstemming met de vereisten van minimale oppervlakte en nieuw aangebrachte isolatiewaarde (zie artikel 5.3):</text:p>
                <text:list text:style-name="id1-3-2-2-7-5-4">
                  <text:list-item text:style-override="id1-3-2-2-7-5-4-1">
                    <text:number>a.</text:number>
                    <text:p text:style-name="al">In de Ontzorgingsaanpak zorgt de Intermediair na afloop voor de bewijslast.</text:p>
                  </text:list-item>
                  <text:list-item text:style-override="id1-3-2-2-7-5-4-2">
                    <text:number>b.</text:number>
                    <text:p text:style-name="al">In de Regel-het-zelf aanpak zorgt de Eigenaar-bewoner na afloop voor de bewijslast.</text:p>
                  </text:list-item>
                  <text:list-item text:style-override="id1-3-2-2-7-5-4-3">
                    <text:number>c.</text:number>
                    <text:p text:style-name="al">In de Doe-het-zelf aanpak zorgt de Eigenaar-bewoner vooraf en na afloop voor de bewijslast.</text:p>
                  </text:list-item>
                </text:list>
              </text:list-item>
              <text:list-item text:style-override="id1-3-2-2-7-6">
                <text:number>5.</text:number>
                <text:p text:style-name="al">De subsidie wordt eerst verleend, en pas vastgesteld nadat verantwoording, conform de bij de verlening beschreven bewijzen/documenten, is ingediend.</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december 2026 voor de eerste openstelling van deze regeling of tot het moment dat het beschikbare subsidieplafond is bereikt in de gemeente Zevenaar;</text:p>
              </text:list-item>
              <text:list-item text:style-override="id1-3-2-2-8-4">
                <text:number>3.</text:number>
                <text:p text:style-name="al">Subsidie kan worden aangevraagd tot en met 31 december 2027 voor de tweede openstelling van deze regeling of tot het moment dat het beschikbare subsidieplafond is bereikt in de gemeente Zevenaar;</text:p>
              </text:list-item>
              <text:list-item text:style-override="id1-3-2-2-8-5">
                <text:number>4.</text:number>
                <text:p text:style-name="al">Voor de volgende openstelling(en) wordt de aanvraagtermijn door het college bepaald tegelijk met de vaststelling van het subsidieplafond van het betreffende jaar;</text:p>
              </text:list-item>
              <text:list-item text:style-override="id1-3-2-2-8-6">
                <text:number>5.</text:number>
                <text:p text:style-name="al">Aanvragen die na 31 december 2027 worden ingediend, worden niet in behandeling genomen. De gemeente behoudt zich het recht voor de subsidiabele periode met een jaar te verlengen indien daar aanleiding toe i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s geldt een subsidieplafond (zie onder): </text:p>
                <text:list text:style-name="id1-3-2-2-9-2-3">
                  <text:list-item text:style-override="id1-3-2-2-9-2-3-1">
                    <text:number>a.</text:number>
                    <text:p text:style-name="al">Het subsidieplafond voor de eerste openstelling van deze regeling bedraagt € 1.750.000,--;</text:p>
                  </text:list-item>
                  <text:list-item text:style-override="id1-3-2-2-9-2-3-2">
                    <text:number>b.</text:number>
                    <text:p text:style-name="al">Het subsidieplafond voor de tweede openstelling van deze regeling bedraagt € 2.250.000,--;</text:p>
                  </text:list-item>
                  <text:list-item text:style-override="id1-3-2-2-9-2-3-3">
                    <text:number>c.</text:number>
                    <text:p text:style-name="al">Het college stelt voor volgende openstelling(en) bij afzonderlijk besluit een subsidieplafond vast;</text:p>
                  </text:list-item>
                  <text:list-item text:style-override="id1-3-2-2-9-2-3-4">
                    <text:number>d.</text:number>
                    <text:p text:style-name="al">Het college kan een subsidieplafond verlagen als:</text:p>
                    <text:list text:style-name="id1-3-2-2-9-2-3-4-3">
                      <text:list-item text:style-override="id1-3-2-2-9-2-3-4-3-1">
                        <text:number>i.</text:number>
                        <text:p text:style-name="al">het plafond is vastgesteld voordat de begroting voor het betrokken jaar is vastgesteld of goedgekeurd, en</text:p>
                      </text:list-item>
                      <text:list-item text:style-override="id1-3-2-2-9-2-3-4-3-2">
                        <text:number>ii.</text:number>
                        <text:p text:style-name="al">de subsidieaanvragen waarop het subsidieplafond betrekking heeft, moeten worden ingediend voordat de begroting voor het betrokken jaar is vastgesteld of goedgekeurd.</text:p>
                      </text:list-item>
                      <text:list-item text:style-override="id1-3-2-2-9-2-3-4-3-3">
                        <text:number>iii.</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9-2-3-4-3-4">
                        <text:number>iv.</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list-item>
                </text:list>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text:p>
              </text:list-item>
              <text:list-item text:style-override="id1-3-2-2-9-4">
                <text:number>3.</text:number>
                <text:p text:style-name="al">Als het subsidieplafond is bereikt, worden nieuwe subsidieaanvragen afgewezen. Indien er bij de volgende openstellingen van de subsidieregeling weer budget beschikbaar is, kunnen aanvragen op een wachtlijst worden geplaatst.</text:p>
              </text:list-item>
              <text:list-item text:style-override="id1-3-2-2-9-5">
                <text:number>4.</text:number>
                <text:p text:style-name="al">Subsidie wordt alleen toegekend voor producten en/of maatregelen die zijn aangeschaft en uitgevoerd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gemeente Zevenaar 2020 genoemde weigeringsgronden wordt de subsidie niet verleend indien:</text:p>
            <text:list text:style-name="id1-3-2-2-10-3">
              <text:list-item text:style-override="id1-3-2-2-10-3-1">
                <text:number>1.</text:number>
                <text:p text:style-name="al">Niet voldaan is aan de eisen en criteria genoemd in deze regeling;</text:p>
              </text:list-item>
              <text:list-item text:style-override="id1-3-2-2-10-3-2">
                <text:number>2.</text:number>
                <text:p text:style-name="al">Het subsidieplafond is bereikt of dreigt te worden overschreden;</text:p>
              </text:list-item>
              <text:list-item text:style-override="id1-3-2-2-10-3-3">
                <text:number>3.</text:number>
                <text:p text:style-name="al">Het aantal woningen op CBS-buurtniveau, waarbij dak- of spouwmuurisolatie heeft plaatsgevonden, de 6% overstijg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artikel 11 van de Algemene subsidieverordening gemeente Zevenaar 2020, of van een opvolgende Algemene Subsidieverordening, gelden de volgende verplichtingen voor de subsidieontvanger:</text:p>
            <text:list text:style-name="id1-3-2-2-11-3">
              <text:list-item text:style-override="id1-3-2-2-11-3-1">
                <text:number>1.</text:number>
                <text:p text:style-name="al">De subsidieontvanger is verplicht zelf zorg te dragen dat de maatregel(en) en/of producten technisch uitvoerbaar is/zijn en, indien van toepassing, de benodigde publiekrechtelijke en/of privaatrechtelijke toestemmingen en of vergunningen voor het uitvoeren van de maatregel(en) en/of producten zijn verkregen; </text:p>
              </text:list-item>
              <text:list-item text:style-override="id1-3-2-2-11-3-2">
                <text:number>2.</text:number>
                <text:p text:style-name="al">Binnen 6 maanden na de subsidieverlening dient de isolatiemaatregel door de bewoner zelf te zijn uitgevoerd. Intermediair voert controles uit of de maatregel ook daadwerkelijk is toegepast door de bewoner;</text:p>
              </text:list-item>
              <text:list-item text:style-override="id1-3-2-2-11-3-3">
                <text:number>3.</text:number>
                <text:p text:style-name="al">Ingeval van een Vereniging van Eigenaars, wooncoöperatie of woonvereniging dient binnen 12 maanden na de subsidieverlening de isolatiemaatregel te zijn uitgevoerd;</text:p>
              </text:list-item>
              <text:list-item text:style-override="id1-3-2-2-11-3-4">
                <text:number>4.</text:number>
                <text:p text:style-name="al">Dat bij het treffen van isolatiemaatregelen in de spouwmuur of het dak, de regels en voorschriften uit het Soorten Management Plan (SMP) van de gemeente Zevenaar of de Tijdelijke landelijke aanpak natuurvriendelijk isoleren in acht zijn genomen;</text:p>
              </text:list-item>
              <text:list-item text:style-override="id1-3-2-2-11-3-5">
                <text:number>5.</text:number>
                <text:p text:style-name="al">De subsidieverstrekker direct te informeren wanneer hij voorziet dat niet (langer) aan de verplichtingen uit deze regeling, de ASV, of uit het besluit tot toekenning van de Subsidie voldaan wordt, of kan worden.</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Gemeente en/of de door de Gemeente aangestelde verantwoordelijke partij voor controle van de ingediende subsidieaanvragen behouden zich het recht voor om ter plekke te controleren of de gesubsidieerde maatregelen conform de voorwaarden van deze Subsidieregeling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Gemeente (of de door de Gemeente aangestelde verantwoordelijke partij voor controle van de ingediende subsidieaanvragen) uiterlijk binnen 8 weken over het verlenen van de Subsidie. Deze beslissing wordt digitaal per e-mail beschikbaar gesteld aan de Aanvrager van de Subsidie.</text:p>
              </text:list-item>
              <text:list-item text:style-override="id1-3-2-2-13-3">
                <text:number>2.</text:number>
                <text:p text:style-name="al">De Gemeente (of de door de Gemeente aangestelde verantwoordelijke partij voor controle van de ingediende subsidieaanvragen) kan de beslistermijn met maximaal 8 weken verdagen. Zij doet hiervan voor afloop van de beslistermijn mededeling aan de Aanvrager.</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4-6 weken na vaststelling.</text:p>
              </text:list-item>
              <text:list-item text:style-override="id1-3-2-2-14-3">
                <text:number>2.</text:number>
                <text:p text:style-name="al">Op de Subsidie wordt alleen voorschot verleend bij de aanvraag door Eigenaar-bewoners die deelnemen aan de Ontzorgingsaanpak. Dit voorschot gaat via de Intermediair, die het subsidiebedrag in mindering brengt op de offerte met kosten van uitvoering en zorgdraagt voor betaling van het Aangesloten Isolatiebedrijf.</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van B&amp;W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met ingang van de eerste dag na bekendmaking in het elektronisch gemeenteblad via overheid.nl en werkt terug voor uitgevoerde maatregelen vanaf </text:p>
            <text:p text:style-name="al">1 januari 2024. Dit onder gelijktijdige intrekking van ‘Subsidieregeling Lokale Isolatieaanpak gemeente Zevenaar 2024-2026’.</text:p>
            <text:p text:style-name="al">Deze regeling is van kracht tot 1 januari 2028 en vervalt nadien van rechtswege.</text:p>
            <text:p text:style-name="al">Deze regeling blijft van toepassing op aanvragen die voor 1 januari 2028 zijn ingediend, maar nog niet zijn afgehandel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Isolatiesubsidie koopwoningen gemeente Zevenaar 2024-2027’.</text:p>
          </text:section>
        </text:section>
        <text:section text:name="regeling-sluiting_id1-3-2-3" text:style-name="regeling-sluiting">
          <text:section text:name="ondertekening_id1-3-2-3-1">
            <text:p><text:span text:style-name="functie">Aldus besloten in de collegevergadering van het college van B&amp;W van de gemeente Zevenaar, gehouden op 18 februari 2025. </text:span></text:p>
          </text:section>
          <text:section text:name="ondertekening_id1-3-2-3-2">
            <text:p><text:span text:style-name="functie">D. Jansen </text:span></text:p>
            <text:p><text:span text:style-name="functie">Secretaris </text:span></text:p>
          </text:section>
          <text:section text:name="ondertekening_id1-3-2-3-3">
            <text:p><text:span text:style-name="functie"/></text:p>
            <text:p><text:span text:style-name="functie">L.J.E.M. van Ris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723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3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3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titel 4.2 van de Algemene wet bestuursrecht]|[1.0:c:BWBR0005537&amp;titeldeel=4.2&amp;g=2025-03-08</meta:user-defined>
    <meta:user-defined meta:name="DC.source">Algemene subsidieverordening gemeente Zevenaar 2020]|[https://lokaleregelgeving.overheid.nl/CVDR627827/1</meta:user-defined>
    <meta:user-defined meta:name="DCTERMS.alternative">Isolatiesubsidie koopwoningen gemeente Zevenaar 2024-2027</meta:user-defined>
    <dc:language>nl</dc:language>
    <meta:user-defined meta:name="OVERHEIDop.locatietype/OVERHEIDop.gebiedsmarkering">Gemeente</meta:user-defined>
    <meta:user-defined meta:name="DC.title">Subsidieregeling Lokale Isolatieaanpak gemeente Zevenaar 2024-2027</meta:user-defined>
    <meta:user-defined meta:name="DCTERMS.W3CDTF/DCTERMS.available">2025-03-25</meta:user-defined>
    <meta:user-defined meta:name="DCTERMS.W3CDTF/OVERHEIDop.jaargang">2025</meta:user-defined>
    <meta:user-defined meta:name="OVERHEIDop.publicationIssue">127237</meta:user-defined>
    <meta:user-defined meta:name="OVERHEIDop.betreftRegeling">CVDR737128_1</meta:user-defined>
    <meta:user-defined meta:name="xs:date/OVERHEIDop.startdatum">2025-03-26</meta:user-defined>
    <meta:user-defined meta:name="xs:date/OVERHEIDop.einddatum">2028-01-01</meta:user-defined>
    <meta:user-defined meta:name="OVERHEIDop.GmbID/DC.identifier">gmb-2025-127237</meta:user-defined>
    <meta:user-defined meta:name="OVERHEIDop.versieInformatie"/>
  </office:meta>
</office:document-meta>
</file>