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N227 Traject 56 tussen Langbroek en Doorn, Ontheffing geluid voor werkzaamheden aan de N227 op 31 maart t/m 12 april 2025  (RX2025-00000360,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N227 Traject 56 tussen Langbroek en Doorn, Ontheffing geluid voor groot onderhoud aan de N227 van 31 maart t/m 12 april 2025 (RX2025-00000360, 20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2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360</meta:user-defined>
    <meta:user-defined meta:name="DCTERMS.abstract">N227 Traject 56 tussen Langbroek en Doorn, Ontheffing geluid voor groot onderhoud aan de N227 van 31 maart t/m 12 april 2025 (RX2025-00000360, 20 maart 2025)</meta:user-defined>
    <dc:language>nl</dc:language>
    <meta:user-defined meta:name="OVERHEIDop.locatietype/OVERHEIDop.gebiedsmarkering">Punt</meta:user-defined>
    <meta:user-defined meta:name="DC.title">Gemeente Utrechtse Heuvelrug, verleende ontheffing APV/Bijzondere wetten - N227 Traject 56 tussen Langbroek en Doorn, Ontheffing geluid voor werkzaamheden aan de N227 op 31 maart t/m 12 april 2025  (RX2025-00000360, 20 maart 2025)</meta:user-defined>
    <meta:user-defined meta:name="DCTERMS.W3CDTF/DCTERMS.available">2025-03-25</meta:user-defined>
    <meta:user-defined meta:name="DCTERMS.W3CDTF/OVERHEIDop.jaargang">2025</meta:user-defined>
    <meta:user-defined meta:name="OVERHEIDop.publicationIssue">127235</meta:user-defined>
    <meta:user-defined meta:name="OVERHEIDop.GmbID/DC.identifier">gmb-2025-127235</meta:user-defined>
    <meta:user-defined meta:name="OVERHEIDop.versieInformatie"/>
  </office:meta>
</office:document-meta>
</file>