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, Verzoeklocatie 2025021100525, tussen het Drongelens kanaal en de Overstortweg, Waalwijk (WWK00) H 641, Waalwijk (WWK00) H 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heeft op 14-3-2025 een intrekking van de aanvraag omgevingsvergunning ontvangen voor het realiseren van een kunstburcht voor Dassen op de locatie Verzoeklocatie 2025021100525, tussen het Drongelens kanaal en de Overstortweg, Waalwijk (WWK00) H 641, Waalwijk (WWK00) H 640. </text:p>
            <text:p text:style-name="common-al">De intrekking betreft de volgende activiteit: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De aanvraag is geregistreerd onder zaaknummer WWK-2025-010587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common-al">Vergunningverlening en Belastingen Leefomgeving via het algemene nummer 0416-683456. Op verzoek krijgt u tegen betaling van verschuldigde leges, een uitgeprinte versie van deze stukk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72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5-01058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trekking aanvraag omgevingsvergunning, Verzoeklocatie 2025021100525, tussen het Drongelens kanaal en de Overstortweg, Waalwijk (WWK00) H 641, Waalwijk (WWK00) H 64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231</meta:user-defined>
    <meta:user-defined meta:name="OVERHEIDop.GmbID/DC.identifier">gmb-2025-127231</meta:user-defined>
    <meta:user-defined meta:name="OVERHEIDop.versieInformatie"/>
  </office:meta>
</office:document-meta>
</file>