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39, 3951BD Maarn, Exploitatievergunning (RX2025-00000652, 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uindorpweg 39, 3951BD Maarn, Exploitatievergunning (RX2025-00000652, 20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652</meta:user-defined>
    <meta:user-defined meta:name="DCTERMS.abstract">Tuindorpweg 39, 3951BD Maarn, Exploitatievergunning (RX2025-00000652, 20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39, 3951BD Maarn, Exploitatievergunning (RX2025-00000652, 20 maart 202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30</meta:user-defined>
    <meta:user-defined meta:name="OVERHEIDop.GmbID/DC.identifier">gmb-2025-127230</meta:user-defined>
    <meta:user-defined meta:name="OVERHEIDop.versieInformatie"/>
  </office:meta>
</office:document-meta>
</file>