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onhoeffer College Geessinkweg,Geessinkweg 100, 7544 N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Bonhoeffer College Geessinkweg op de locatie Geessinkweg 100, 7544 ND Enschede (zaaknummer 0153Z2025030400013) is geaccepteerd op datum 2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0400013</meta:user-defined>
    <dc:language>nl</dc:language>
    <meta:user-defined meta:name="OVERHEIDop.locatietype/OVERHEIDop.gebiedsmarkering">Punt</meta:user-defined>
    <meta:user-defined meta:name="DC.title">Afhandeling melding brandveilig gebruik t.b.v. Bonhoeffer College Geessinkweg,Geessinkweg 100, 7544 ND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7223</meta:user-defined>
    <meta:user-defined meta:name="OVERHEIDop.GmbID/DC.identifier">gmb-2025-127223</meta:user-defined>
    <meta:user-defined meta:name="OVERHEIDop.versieInformatie"/>
  </office:meta>
</office:document-meta>
</file>