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rommelmarkt en Schaapscheerdersfeest op 24 mei 2025 op de locatie Hilmar J. de Haanstraat 10 te Alblasserdam zaaknummer Z-25-45808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een rommelmarkt en Schaapscheerdersfeest op 24 mei 2025 op de locatie Hilmar J. De Haanstraat10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721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1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1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rommelmarkt en Schaapscheerdersfeest op 24 mei 2025 op de locatie Hilmar J. de Haanstraat 10 te Alblasserdam zaaknummer Z-25-458088</meta:user-defined>
    <meta:user-defined meta:name="DCTERMS.W3CDTF/DCTERMS.available">2025-03-25</meta:user-defined>
    <meta:user-defined meta:name="DCTERMS.W3CDTF/OVERHEIDop.jaargang">2025</meta:user-defined>
    <meta:user-defined meta:name="OVERHEIDop.publicationIssue">127217</meta:user-defined>
    <meta:user-defined meta:name="OVERHEIDop.GmbID/DC.identifier">gmb-2025-127217</meta:user-defined>
    <meta:user-defined meta:name="OVERHEIDop.versieInformatie"/>
  </office:meta>
</office:document-meta>
</file>