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ten behoeve van het behoud van cultureel erfgoe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–</text:number>
                <text:p text:style-name="al">17-03-2025, Vereniging oud Harlingen, Vergunning voor het organiseren van een loterij ten behoeve van het behoud van cultureel erfgoed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loterij ten behoeve van het behoud van cultureel erfgoed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11</meta:user-defined>
    <meta:user-defined meta:name="OVERHEIDop.GmbID/DC.identifier">gmb-2025-127211</meta:user-defined>
    <meta:user-defined meta:name="OVERHEIDop.versieInformatie"/>
  </office:meta>
</office:document-meta>
</file>