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en het wijzigen van kozijnen op de locatie Denderstraat 17 in Heemskerk, zaaknummer ODIJ-Z-25-1553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aanbouw en het wijzigen van kozijnen op de locatie Denderstraat 17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72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anbouw en het wijzigen van kozijnen op de locatie Denderstraat 17 in Heemskerk, zaaknummer ODIJ-Z-25-155395</meta:user-defined>
    <meta:user-defined meta:name="DCTERMS.W3CDTF/DCTERMS.available">2025-03-25</meta:user-defined>
    <meta:user-defined meta:name="DCTERMS.W3CDTF/OVERHEIDop.jaargang">2025</meta:user-defined>
    <meta:user-defined meta:name="OVERHEIDop.publicationIssue">127210</meta:user-defined>
    <meta:user-defined meta:name="OVERHEIDop.GmbID/DC.identifier">gmb-2025-127210</meta:user-defined>
    <meta:user-defined meta:name="OVERHEIDop.versieInformatie"/>
  </office:meta>
</office:document-meta>
</file>