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n Mijndenlaan 20, 1231X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5 een Aanvraag omgevingsvergunning verleend voor het plaatsen van een vuilcontainer en toilet op 1 apr t/m 26 mei 2025 op locatie van Mijndenlaan 20, 1231XC Loosdrecht met zaaknummer Z2025-0000031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2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Beschikking op aanvraag op locatie van Mijndenlaan 20, 1231XC Loosdrecht. Startdatum:7 maart 2025 datum besluit: 21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van Mijndenlaan 20, 1231XC Loosd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09</meta:user-defined>
    <meta:user-defined meta:name="OVERHEIDop.GmbID/DC.identifier">gmb-2025-127209</meta:user-defined>
    <meta:user-defined meta:name="OVERHEIDop.versieInformatie"/>
  </office:meta>
</office:document-meta>
</file>