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Zielhorst: het opheffen van een gehandicaptenparkeerplaats op kenteken op de Kraailandhof ter hoogte van nummer 61</text:p>
      <text:section text:name="regeling_id1-3-2" text:style-name="regeling">
        <text:section text:name="aanhef_id1-3-2-1" text:style-name="aanhef">
          <text:section text:name="context_id1-3-2-1-1" text:style-name="context">
            <text:p text:style-name="context.al">Zaak nr. DIR/SO/2013589</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De gehandicaptenparkeerplaats op kenteken aan de Kraailandhof ter hoogte van nummer 61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 1. Een gehandicaptenparkeerplaats op kenteken op te heffen die is gelegen aan de Kraailandhof 61 door het verwijderen van het verkeersbord E6 (RVV 1990 bijlage 1) en het verwijderen van het onderbord met kenteken.</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 </text:p>
            <text:p text:style-name="considerans.al">Afdelingsmanager Stad en Ontwikkeling</text:p>
            <text:p text:style-name="considerans.al">Amersfoort, 25-03-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20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0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0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Zielhorst: het opheffen van een gehandicaptenparkeerplaats op kenteken op de Kraailandhof ter hoogte van nummer 6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2013589</meta:user-defined>
    <meta:user-defined meta:name="DCTERMS.abstract">Verkeersbesluit gemeente Amersfoort wijk Zielhorst: het opheffen van een gehandicaptenparkeerplaats op kenteken op de Kraailandhof ter hoogte van nummer 61</meta:user-defined>
    <meta:user-defined meta:name="OVERHEIDop.verkeersbordcode">E6</meta:user-defined>
    <dc:language>nl</dc:language>
    <meta:user-defined meta:name="OVERHEIDop.locatietype/OVERHEIDop.gebiedsmarkering">Adres</meta:user-defined>
    <meta:user-defined meta:name="DC.title">Verkeersbesluit gemeente Amersfoort wijk Zielhorst: het opheffen van een gehandicaptenparkeerplaats op kenteken op de Kraailandhof ter hoogte van nummer 61</meta:user-defined>
    <meta:user-defined meta:name="DCTERMS.W3CDTF/DCTERMS.available">2025-03-25</meta:user-defined>
    <meta:user-defined meta:name="DCTERMS.W3CDTF/OVERHEIDop.jaargang">2025</meta:user-defined>
    <meta:user-defined meta:name="OVERHEIDop.publicationIssue">127208</meta:user-defined>
    <meta:user-defined meta:name="OVERHEIDop.GmbID/DC.identifier">gmb-2025-127208</meta:user-defined>
    <meta:user-defined meta:name="OVERHEIDop.versieInformatie"/>
  </office:meta>
</office:document-meta>
</file>