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steiger en bouwafvalcontainer van 1 april 2025 tot en met 13 me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–</text:number>
                <text:p text:style-name="al">17-03-2025. Hofstra Bouw, Vergunning voor het gebruik van gemeentegrond voor het plaatsen van een bouwsteiger en bouwafvalcontainer in de periode van 1 april 2025 tot en met 13 me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2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een bouwsteiger en bouwafvalcontainer van 1 april 2025 tot en met 13 mei 2025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06</meta:user-defined>
    <meta:user-defined meta:name="OVERHEIDop.GmbID/DC.identifier">gmb-2025-127206</meta:user-defined>
    <meta:user-defined meta:name="OVERHEIDop.versieInformatie"/>
  </office:meta>
</office:document-meta>
</file>