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 Woudenbergseweg 34 3953 MG Maarsbergen, Woudenbergseweg 96 3953 MJ Maarsbergen, Kapelweg 44 3951 AD Maarn, Meentsteeg 1 3951 KH Maarn en Meentsteeg 3 3951 KH Maarn - Melding kleinschalig evenement - onthulling struikelstenen op 14 april 2025 van 13:30 uur tot 17:30 uur (RX2025-00000526, 2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oudenbergseweg 34 3953 MG Maarsbergen, Woudenbergseweg 96 3953 MJ Maarsbergen, Kapelweg 44 3951 AD Maarn, Meentsteeg 1 3951 KH Maarn en Meentsteeg 3 3951 KH Maarn, Melding kleinschalig evenement - onthulling struikelstenen op 14 april 2025 van 13:30 uur tot 17:30 uur (RX2025-00000526, 20 maart 2025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1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526</meta:user-defined>
    <meta:user-defined meta:name="DCTERMS.abstract">Woudenbergseweg 34 3953 MG Maarsbergen, Woudenbergseweg 96 3953 MJ Maarsbergen, Kapelweg 44 3951 AD Maarn, Meentsteeg 1 3951 KH Maarn en Meentsteeg 3 3951 KH Maarn - Melding kleinschalig evenement - onthulling struikelstenen op 14 april 2025 van 13:30 uur tot 17:30 (RX2025-00000526, 20 maart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 Woudenbergseweg 34 3953 MG Maarsbergen, Woudenbergseweg 96 3953 MJ Maarsbergen, Kapelweg 44 3951 AD Maarn, Meentsteeg 1 3951 KH Maarn en Meentsteeg 3 3951 KH Maarn - Melding kleinschalig evenement - onthulling struikelstenen op 14 april 2025 van 13:30 uur tot 17:30 uur (RX2025-00000526, 20 maart 2025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97</meta:user-defined>
    <meta:user-defined meta:name="OVERHEIDop.GmbID/DC.identifier">gmb-2025-127197</meta:user-defined>
    <meta:user-defined meta:name="OVERHEIDop.versieInformatie"/>
  </office:meta>
</office:document-meta>
</file>