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text:p>
      <text:section text:name="regeling_id1-3-2" text:style-name="regeling">
        <text:section text:name="aanhef_id1-3-2-1" text:style-name="aanhef">
          <text:section text:name="preambule_id1-3-2-1-1" text:style-name="preambule">
            <text:p text:style-name="al">De raad van de gemeente Moerdijk, in zijn vergadering van 13 maart 2025,</text:p>
            <text:p text:style-name="al"/>
            <text:p text:style-name="al">gelezen het voorstel van burgemeester en wethouders van 28 januari 2025,</text:p>
            <text:p text:style-name="al"/>
            <text:p text:style-name="al">gelet op artikel 212 van de Gemeentewet,</text:p>
            <text:p text:style-name="al"/>
            <text:p text:style-name="al">besluit</text:p>
            <text:p text:style-name="al"/>
            <text:p text:style-name="al">vast te stellen de verordening financieel beleid, beheer en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het functioneren en het beheersen van (onderdelen van) de gemeentelijke organisatie en de verantwoording die daarover moet worden afgelegd;</text:p>
                </text:list-item>
                <text:list-item text:style-override="id1-3-2-2-1-2-4-2">
                  <text:number>b.</text:number>
                  <text:p text:style-name="al">Programma: een samenhangend geheel van (deel)taakvelden, activiteiten en geldmiddelen gericht op het bereiken van vooraf bepaalde maatschappelijke effecten, waaraan indicatoren gekoppeld zijn;</text:p>
                </text:list-item>
                <text:list-item text:style-override="id1-3-2-2-1-2-4-3">
                  <text:number>c.</text:number>
                  <text:p text:style-name="al">Taakveld: eenheden waarin de programma’s, of de eenheden in overzichten en bedragen in het programmaplan, in overeenstemming met het Besluit Begroting en Verantwoording provincies en gemeenten (BBV) zijn onderverdeeld;</text:p>
                </text:list-item>
                <text:list-item text:style-override="id1-3-2-2-1-2-4-4">
                  <text:number>d.</text:number>
                  <text:p text:style-name="al">Paragraaf: een verzameling van informatie die betrekking heeft op meerdere programma’s: een ‘dwarsdoorsnede’ van de begroting;</text:p>
                </text:list-item>
                <text:list-item text:style-override="id1-3-2-2-1-2-4-5">
                  <text:number>e.</text:number>
                  <text:p text:style-name="al">Investeringen: het vastleggen van vermogen in duurzame goederen waarvan het nut zich over meerdere jaren uitstrekt;</text:p>
                </text:list-item>
                <text:list-item text:style-override="id1-3-2-2-1-2-4-6">
                  <text:number>f.</text:number>
                  <text:p text:style-name="al">Overhead(kosten): de indirecte kosten die samenhangen met de sturing en ondersteuning van de medewerkers in het primaire proces;</text:p>
                </text:list-item>
                <text:list-item text:style-override="id1-3-2-2-1-2-4-7">
                  <text:number>g.</text:number>
                  <text:p text:style-name="al">Rechtmatigheid: het voldoen aan wet- en regelgeving in relatie tot het financiële beheer en de verantwoorde baten, lasten en balansmutaties;</text:p>
                </text:list-item>
                <text:list-item text:style-override="id1-3-2-2-1-2-4-8">
                  <text:number>h.</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 waarbij de algemene dekkingsmiddelen en overheadkosten onderdeel uitmaken van de baten en lasten van de betreffende programma’s.</text:p>
                </text:list-item>
                <text:list-item text:style-override="id1-3-2-2-2-2-3">
                  <text:number>2.</text:number>
                  <text:p text:style-name="al">De raad stelt bij aanvang van iedere raadsperiode op voorstel van het college per programma de taakvelden vast.</text:p>
                </text:list-item>
                <text:list-item text:style-override="id1-3-2-2-2-2-4">
                  <text:number>3.</text:number>
                  <text:p text:style-name="al">De raad stelt bij aanvang van iedere raadsperiode op voorstel van het college per programma de beleidsindicatoren vast. Het voorstel van het college bevat ten minste de verplichte beleidsindicatoren, bedoeld in artikel 25, tweede lid, onder a, van het Besluit begroting en verantwoording provincies en gemeenten (BBV).</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begrote lasten en baten per taakveld weergegeven. Bij de jaarstukken worden onder elk van de programma’s de gerealiseerde lasten en ba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BBV)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2-4-3">
                  <text:number>2.</text:number>
                  <text:p text:style-name="al">Het college betrekt de raad bij de voorbereiding van de Kadernota.</text:p>
                </text:list-item>
                <text:list-item text:style-override="id1-3-2-2-2-4-4">
                  <text:number>3.</text:number>
                  <text:p text:style-name="al">De raad stelt de Kadernota voor 15 juli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lasten van voorziene nieuwe investeringen worden in de begroting opgenomen bij de stelpost nieuw beleid. De raad ontvangt voor deze investeringen in het begrotingsjaar een apart raadsvoorstel, waarbij autorisatie plaatsvindt van de benodigde middelen.</text:p>
                </text:list-item>
                <text:list-item text:style-override="id1-3-2-2-2-5-4">
                  <text:number>3.</text:number>
                  <text:p text:style-name="al">In tegenstelling tot hetgeen bepaald is in lid 2 worden vervangingsinvesteringen bij de begrotingsbehandeling met het vaststellen van de begroting geautoriseerd. De lasten gemoeid met deze vervangingsinvesteringen worden verwerkt op het bij het onderwerp behorende programma.</text:p>
                </text:list-item>
                <text:list-item text:style-override="id1-3-2-2-2-5-5">
                  <text:number>4.</text:number>
                  <text:p text:style-name="al">Voor éénmalige uitgaven en exploitatie-uitgaven die in de stelpost nieuw beleid zijn opgenomen kan in het raadvoorstel ‘vaststellen (meerjaren)begroting’ een voorstel worden gedaan deze gelijktijdig met het vaststellen van deze begroting beschikbaar te stellen. Het betreft hier in ieder geval budgetten kleiner dan € 50.000 of uitgaven gerelateerd aan de bedrijfsvoering, zoals personele budgetten.</text:p>
                </text:list-item>
                <text:list-item text:style-override="id1-3-2-2-2-5-6">
                  <text:number>5.</text:number>
                  <text:p text:style-name="al">Het college is gemachtigd, om in uitzonderingsgevallen zonder voorafgaand raadsbesluit, de belangen van de gemeente, naar de inzichten op dat moment, zo goed mogelijk te behartigen. Deze omstandigheden zijn aan de orde als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realisatie van de begroting van de gemeente over de eerste 3 maanden (1<text:span text:style-name="sup">e</text:span> bestuursrapportage) en de eerste 8 maanden (2<text:span text:style-name="sup">e</text:span> bestuursrapportage) van het lopende boekjaar.</text:p>
                </text:list-item>
                <text:list-item text:style-override="id1-3-2-2-2-6-3">
                  <text:number>2.</text:number>
                  <text:p text:style-name="al">Het college informeert de raad via de tussentijdse rapportages over (verwachte) afwijkingen van de door de raad geautoriseerde lasten en baten per programma en geautoriseerde investeringskredieten. Het college doet daarbij voorstellen voor bijstelling van het budget en/of voor bijstelling van het beleid. Deze voorstellen worden via een raadsvoorstel met betrekking tot de tussentijdse rapportages voorgelegd aan de raad.</text:p>
                </text:list-item>
                <text:list-item text:style-override="id1-3-2-2-2-6-4">
                  <text:number>3.</text:number>
                  <text:p text:style-name="al">In aanvulling op lid 2 is voor afwijkingen groter dan € 100.000 per gebeurtenis, zowel voor investeringskredieten als exploitatiebudgetten, vooraf een raadsbesluit nodig, uitgezonderd afwijkingen waar de gemeente geen invloed op heeft. Er mag pas opdracht gegeven worden tot uitvoering van deze hogere uitgaven, nadat de raad hiermee heeft ingestemd.</text:p>
                </text:list-item>
                <text:list-item text:style-override="id1-3-2-2-2-6-5">
                  <text:number>4.</text:number>
                  <text:p text:style-name="al">In de 1<text:span text:style-name="sup">e</text:span> bestuursrapportage wordt op hoofdlijnen gerapporteerd over de financiële afwijkingen.</text:p>
                </text:list-item>
                <text:list-item text:style-override="id1-3-2-2-2-6-6">
                  <text:number>5.</text:number>
                  <text:p text:style-name="al">In de 2<text:span text:style-name="sup">e</text:span> bestuursrapportage wordt op programmaniveau, zowel beleidsmatig als financieel, gerapporteerd op afwijkingen van de begroting, onder vermelding van de financiële effecten. Financiële afwijkingen op lasten en/of baten van € 50.000 of hoger dienen in elk geval te worden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van (meerjarige) incidentele budgetten als onderdeel van het rekeningresultaat over te hevelen naar het volgende begrotingsjaar. Het betreft hierbij middelen, waarbij de voortgang van de activiteiten door het niet overhevelen anders in gevaar komt.</text:p>
                </text:list-item>
              </text:list>
            </text:section>
            <text:section text:name="artikel_id1-3-2-2-2-8" text:style-name="artikel">
              <text:p text:style-name="artikel_kop_titel"><text:span text:style-name="artikel_kop_label">Artikel</text:span> <text:span text:style-name="artikel_kop_nr">8.</text:span> Wensen en bedenkingen ten aanzien van verkopen</text:p>
              <text:p text:style-name="al">Het college besluit niet over de verkoop van goederen met een opbrengst of een waarde in het economische verkeer of een boekwaarde (boekwinst of -verlies) groter dan € 50.000, 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De lasten gemoeid met een bijdrage in het EMU-tekort worden in de eerstvolgende tussentijdse rapportage en/of jaarrekening verwerkt.</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boven de verantwoordingsgrens van 3% van de totale lasten van de gemeente, inclusief dotaties aan de reserves.</text:p>
                </text:list-item>
                <text:list-item text:style-override="id1-3-2-2-3-2-3">
                  <text:number>2.</text:number>
                  <text:p text:style-name="al">Het college geeft in de paragraaf bedrijfsvoering van de begroting en de jaarstukken een toelichting aan de raad op:</text:p>
                  <text:list text:style-name="id1-3-2-2-3-2-3-3">
                    <text:list-item text:style-override="id1-3-2-2-3-2-3-3-1">
                      <text:number>a.</text:number>
                      <text:p text:style-name="al">Alle geconstateerde afwijkingen (fouten en onduidelijkheden), voor zover deze de rapportagegrens van € 100.000 overschrijden, en eventueel welke maatregelen worden genomen om deze afwijkingen in de toekomst te voorkomen;</text:p>
                    </text:list-item>
                    <text:list-item text:style-override="id1-3-2-2-3-2-3-3-2">
                      <text:number>b.</text:number>
                      <text:p text:style-name="al">Niet-financiële onrechtmatigheden in verband met het niet naleven van bepalingen in de Wet financiering decentrale overheden (Fido) en de bijbehorende ministeriële regelingen, als deze voorkomen;</text:p>
                    </text:list-item>
                    <text:list-item text:style-override="id1-3-2-2-3-2-3-3-3">
                      <text:number>c.</text:number>
                      <text:p text:style-name="al">Het veelvuldig niet naleven van normen uit de gids proportionaliteit en/of slechte documentatie of naleving hiervan;</text:p>
                    </text:list-item>
                    <text:list-item text:style-override="id1-3-2-2-3-2-3-3-4">
                      <text:number>d.</text:number>
                      <text:p text:style-name="al">Geconstateerde fraude door eigen medewerkers.</text:p>
                    </text:list-item>
                  </text:list>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wet- en (interne) regelgeving waaruit financiële beheershandelingen kunnen voortvloeien. Het normenkader dient uiterlijk voor de start van de accountantscontrole te zijn vastgesteld.</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Over- en onderschrijdingen van baten en onderschrijdingen van lasten zijn rechtmatig, op voorwaarde dat ze tijdig gemeld zijn aan de gemeenteraad. Het melden en toelichten van deze overschrijdingen en/of onderschrijdingen in de jaarrekening wordt als tijdig gezien.</text:p>
                </text:list-item>
                <text:list-item text:style-override="id1-3-2-2-3-4-6">
                  <text:number>5.</text:number>
                  <text:p text:style-name="al">Uitgangspunt is dat iedere afwijking van de begroting als onrechtmatig wordt beschouwd. Afwijkingen worden als acceptabel aangemerkt in de volgende situaties:</text:p>
                  <text:list text:style-name="id1-3-2-2-3-4-6-3">
                    <text:list-item text:style-override="id1-3-2-2-3-4-6-3-1">
                      <text:number>a.</text:number>
                      <text:p text:style-name="al">Er is sprake van een overschrijding van de lasten, waarbij direct gerelateerde inkomsten de overschrijding compenseren;</text:p>
                    </text:list-item>
                    <text:list-item text:style-override="id1-3-2-2-3-4-6-3-2">
                      <text:number>b.</text:number>
                      <text:p text:style-name="al">Er is sprake van een overschrijding van lasten binnen grondexploitaties, zolang deze past binnen het begrote resultaat van de door de raad vastgestelde grondexploitatie;</text:p>
                    </text:list-item>
                    <text:list-item text:style-override="id1-3-2-2-3-4-6-3-3">
                      <text:number>c.</text:number>
                      <text:p text:style-name="al">Er is sprake van een overschrijding van de lasten op een open-einde regeling onder de voorwaarde dat gehandeld wordt binnen het door de gemeenteraad vastgestelde beleid;</text:p>
                    </text:list-item>
                    <text:list-item text:style-override="id1-3-2-2-3-4-6-3-4">
                      <text:number>d.</text:number>
                      <text:p text:style-name="al">Ontbrekende afrekeningen waarvoor het college een deugdelijke onderbouwing voor wat betreft de rechtmatigheid kan verstrekken, leiden niet tot een fout of onduidelijkheid voor de rechtmatigheidsverantwoording;</text:p>
                    </text:list-item>
                    <text:list-item text:style-override="id1-3-2-2-3-4-6-3-5">
                      <text:number>e.</text:number>
                      <text:p text:style-name="al">Budgetoverschrijdingen geconstateerd na verantwoordingsjaar over activiteiten welke achteraf als onrechtmatig moeten worden beschouwd omdat dit bijvoorbeeld bij nader onderzoek van de subsidieverstrekker, belastingdienst of een toezichthouder blijkt (bijvoorbeeld een belastingnaheffing);</text:p>
                    </text:list-item>
                    <text:list-item text:style-override="id1-3-2-2-3-4-6-3-6">
                      <text:number>f.</text:number>
                      <text:p text:style-name="al">Afschrijvings- en financieringslasten in latere jaren van budgetoverschrijdingen op activeerbare activiteiten (investeringen of totaal geautoriseerd budget).</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opgenomen in de ‘Notitie Waarderings- en Afschrijvingsbeleid gemeente Moerdijk’.</text:p>
                </text:list-item>
                <text:list-item text:style-override="id1-3-2-2-4-2-3">
                  <text:number>2.</text:number>
                  <text:p text:style-name="al">Het college biedt de raad deze notitie ter vaststelling aan in het eerste halfjaar van het kalenderjaar volgend op het jaar van de gemeenteraadsverkiezingen.</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groting en de jaarrekening vindt toerekening van rente over de reserves en voorzieningen aan de programma’s plaats (bespaarde rente).</text:p>
                </text:list-item>
                <text:list-item text:style-override="id1-3-2-2-4-3-3">
                  <text:number>2.</text:number>
                  <text:p text:style-name="al">Het college biedt de raad in het eerste halfjaar van het kalenderjaar volgend op het jaar van de gemeenteraadsverkiezingen, een nota reserves en voorzieningen aan. Deze nota wordt door de raad vastgesteld en behandelt:</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6.</text:span> Tarieven goederen, werken en diensten</text:p>
              <text:list text:style-name="id1-3-2-2-4-4-2">
                <text:list-item text:style-override="id1-3-2-2-4-4-2">
                  <text:number>1.</text:number>
                  <text:p text:style-name="al">Voor het bepalen van de geraamde kostprijs van rechten en heffingen, waarmee kosten in rekening worden gebracht, en het tarief van goederen, werken en diensten van de gemeente, die worden geleverd aan overheidsbedrijven en derden, wordt een extracomptabel systeem van kostentoerekening gehanteerd. Bij de kostprijsberekening worden naast de directe kosten, de overheadkosten en de rente van de inzet van vreemd vermogen en reserves en voorzienin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en de oninbaar-verklaringen betrokken.</text:p>
                </text:list-item>
                <text:list-item text:style-override="id1-3-2-2-4-4-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4-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en het rentepercentage van de rentevergoeding over de reserves en voorzieningen. De uitkomst van dit percentage van de omslagrente wordt op een half procent afgerond.</text:p>
                </text:list-item>
              </text:list>
            </text:section>
            <text:section text:name="artikel_id1-3-2-2-4-5" text:style-name="artikel">
              <text:p text:style-name="artikel_kop_titel"><text:span text:style-name="artikel_kop_label">Artikel</text:span> <text:span text:style-name="artikel_kop_nr">17.</text:span> Prijzen economische activiteiten </text:p>
              <text:list text:style-name="id1-3-2-2-4-5-2">
                <text:list-item text:style-override="id1-3-2-2-4-5-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5-3">
                  <text:number>2.</text:number>
                  <text:p text:style-name="al">Bij het verstrekken van leningen of garanties door de gemeente aan overheidsbedrijven en derden worden ten minste de geraamde integrale kosten in rekening gebracht.</text:p>
                </text:list-item>
                <text:list-item text:style-override="id1-3-2-2-4-5-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4-5-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5-6">
                  <text:number>5.</text:number>
                  <text:p text:style-name="al">Raadsbesluiten met de motivering van het publiek belang als bedoeld in het vorige lid zijn niet nodig als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8.</text:span> Vaststelling hoogte tarieven belastingen, rechten, heffingen en prijzen </text:p>
              <text:list text:style-name="id1-3-2-2-4-6-2">
                <text:list-item text:style-override="id1-3-2-2-4-6-2">
                  <text:number>1.</text:number>
                  <text:p text:style-name="al">Het college doet de raad jaarlijks een voorstel voor de hoogte van de gemeentelijke tarieven voor de belastingen, rechten en heffingen.</text:p>
                </text:list-item>
                <text:list-item text:style-override="id1-3-2-2-4-6-3">
                  <text:number>2.</text:number>
                  <text:p text:style-name="al">Het bepalen van de hoogte van alle overige prijzen is voorbehouden aan het college.</text:p>
                </text:list-item>
                <text:list-item text:style-override="id1-3-2-2-4-6-4">
                  <text:number>3.</text:number>
                  <text:p text:style-name="al">Het college biedt de raad in het eerste halfjaar van het kalenderjaar volgend op het jaar van de gemeenteraadsverkiezingen, de nota grondbeleid aan, waarin het grondprijzenbeleid is opgenomen. Het grondprijzenbeleid bevat de methodieken waarop de vaststelling van de grondprijzen is gebaseerd.</text:p>
                </text:list-item>
              </text:list>
            </text:section>
            <text:section text:name="artikel_id1-3-2-2-4-7" text:style-name="artikel">
              <text:p text:style-name="artikel_kop_titel"><text:span text:style-name="artikel_kop_label">Artikel</text:span> <text:span text:style-name="artikel_kop_nr">19.</text:span> Financieringsfunctie </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Financieringen, geldleningen, borgstellingen en garanties worden uitsluitend verstrekt ten behoeve van de publieke taak van de gemeente en</text:p>
                    </text:list-item>
                    <text:list-item text:style-override="id1-3-2-2-4-7-2-3-2">
                      <text:number>b.</text:number>
                      <text:p text:style-name="al">Er wordt geen gebruik gemaakt van financiële derivaten als bedoeld in artikel 1, onder c, van de Wet financiering decentrale overheden (Fido).</text:p>
                    </text:list-item>
                  </text:list>
                </text:list-item>
                <text:list-item text:style-override="id1-3-2-2-4-7-3">
                  <text:number>2.</text:number>
                  <text:p text:style-name="al">Bij het verstrekken van leningen, het verstrekken van garanties en het verstrekken van risicodragend kapitaal bedingt het college zekerheden.</text:p>
                </text:list-item>
                <text:list-item text:style-override="id1-3-2-2-4-7-4">
                  <text:number>3.</text:number>
                  <text:p text:style-name="al">Als er geen of onvoldoende zekerheden kunnen worden bedongen zal het college vooraf een voorstel voorleggen aan de raad.</text:p>
                </text:list-item>
                <text:list-item text:style-override="id1-3-2-2-4-7-5">
                  <text:number>4.</text:number>
                  <text:p text:style-name="al">Het college kan voor de uitvoering van de financieringsfunctie in een treasurystatuut nadere richtlijnen vaststellen in overeenstemming met de geldende wet- en regelgeving. Deze richtlijnen worden voor kennisgeving aan de raad aangeboden.</text:p>
                </text:list-item>
                <text:list-item text:style-override="id1-3-2-2-4-7-6">
                  <text:number>5.</text:number>
                  <text:p text:style-name="al">Het college informeert de raad over de uitvoering van het treasurybeleid door middel van de financieringsparagraaf in de begroting en jaarrekening.</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0.</text:span> Paragrafen</text:p>
              <text:list text:style-name="id1-3-2-2-5-2-2">
                <text:list-item text:style-override="id1-3-2-2-5-2-2">
                  <text:number>1.</text:number>
                  <text:p text:style-name="al">In de begroting en de jaarrekening worden minimaal de verplichte paragrafen opgenomen, en ook een paragraaf Subsidies. De verplichte paragrafen staan vermeld in het Besluit Begroting en Verantwoording provincies en gemeenten (BBV).</text:p>
                </text:list-item>
                <text:list-item text:style-override="id1-3-2-2-5-2-3">
                  <text:number>2.</text:number>
                  <text:p text:style-name="al">In de paragrafen wordt een toelichting gegeven en verantwoording afgelegd over het gevoerde beleid. Het college gaat daarbij in op tenminste de verplichte onderdelen per paragraaf zoals deze in de BBV zijn opgenomen.</text:p>
                </text:list-item>
                <text:list-item text:style-override="id1-3-2-2-5-2-4">
                  <text:number>3.</text:number>
                  <text:p text:style-name="al">Indien gewenst kan de raad besluiten om (eventueel tijdelijk) over aanvullende zaken in de paragrafen te worden geïnformeerd. Deze aanvulling zal dan vervolgens onderdeel uitmaken van de toelichting en verantwoording in de paragrafen.</text:p>
                </text:list-item>
                <text:list-item text:style-override="id1-3-2-2-5-2-5">
                  <text:number>4.</text:number>
                  <text:p text:style-name="al">In het geval dat voor de verplichte paragrafen specifieke beleidsnota’s door het college en/of de raad zijn vastgesteld worden de uitgangspunten en afspraken overgenomen in de begroting. Bij de jaarrekening zal hier mede verantwoording over worden afgelegd. Ook bereidt het college voorstellen tot aanpassing van de beleidsnota’s voor, als op grond van gewijzigde omstandigheden of anderszins daar aanleiding toe is.</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 en in de organisatie-eenheden;</text:p>
                </text:list-item>
                <text:list-item text:style-override="id1-3-2-2-6-2-4-2">
                  <text:number>b.</text:number>
                  <text:p text:style-name="al">Het verstrekken van informatie over ontwikkelingen in de omvang van de vaste activa, voorraden, vorderingen, schulden, contracten;</text:p>
                </text:list-item>
                <text:list-item text:style-override="id1-3-2-2-6-2-4-3">
                  <text:number>c.</text:number>
                  <text:p text:style-name="al">Het verschaffen van informatie over uitputting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e.</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6-2-4-6">
                  <text:number>f.</text:number>
                  <text:p text:style-name="al">De controle van de registratie van gegevens als zodanig en van de daaraan ontleende informatie, als ook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p text:style-name="al"/>
              <text:list text:style-name="id1-3-2-2-6-3-4">
                <text:list-item text:style-override="id1-3-2-2-6-3-4-1">
                  <text:number>a.</text:number>
                  <text:p text:style-name="al">Een eenduidige indeling van de gemeentelijke organisatie en een eenduidig toewijzing van de gemeentelijke taken aan de organisatie-eenheden;</text:p>
                </text:list-item>
                <text:list-item text:style-override="id1-3-2-2-6-3-4-2">
                  <text:number>b.</text:number>
                  <text:p text:style-name="al">Een adequate scheiding van taken, functies, bevoegdheden en verantwoordelijkheden;</text:p>
                </text:list-item>
                <text:list-item text:style-override="id1-3-2-2-6-3-4-3">
                  <text:number>c.</text:number>
                  <text:p text:style-name="al">De verlening van mandaten en volmachten voor het aangaan van verplichtingen ten laste van de toegekende budgetten en investeringskredieten;</text:p>
                </text:list-item>
                <text:list-item text:style-override="id1-3-2-2-6-3-4-4">
                  <text:number>d.</text:number>
                  <text:p text:style-name="al">De interne regels voor taken en bevoegdheden, de verantwoordingsrelaties en de bijbehorende informatievoorziening van de financieringsfunctie;</text:p>
                </text:list-item>
                <text:list-item text:style-override="id1-3-2-2-6-3-4-5">
                  <text:number>e.</text:number>
                  <text:p text:style-name="al">De te maken afspraken met de organisatie-eenheden over de te leveren prestaties, de daarvoor beschikbare middelen en de wijze en frequentie van rapportage over de voortgang van de activiteiten en uitputting van middelen;</text:p>
                </text:list-item>
                <text:list-item text:style-override="id1-3-2-2-6-3-4-6">
                  <text:number>f.</text:number>
                  <text:p text:style-name="al">Het beleid en de interne regels voor de inkoop en de aanbesteding van goederen, werken en diensten;</text:p>
                </text:list-item>
                <text:list-item text:style-override="id1-3-2-2-6-3-4-7">
                  <text:number>g.</text:number>
                  <text:p text:style-name="al">Het treffen van voldoende maatregelen binnen de gemeentelijke regelingen en werkprocedures ter voorkoming van misbruik en oneigenlijk gebruik van gemeentelijke regelingen en eigendommen, opdat aan de eisen van rechtmatigheid, controle en verantwoording wordt voldaan;</text:p>
                </text:list-item>
                <text:list-item text:style-override="id1-3-2-2-6-3-4-8">
                  <text:number>h.</text:number>
                  <text:p text:style-name="al">Het beleid en de interne regels voor de steunverlening en de toekenning van subsidies aan ondernemingen en instellingen;</text:p>
                </text:list-item>
                <text:list-item text:style-override="id1-3-2-2-6-3-4-9">
                  <text:number>i.</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voor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admin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werkingtreding en citeertitel</text:p>
              <text:list text:style-name="id1-3-2-2-7-2-2">
                <text:list-item text:style-override="id1-3-2-2-7-2-2">
                  <text:number>1.</text:number>
                  <text:p text:style-name="al">Deze verordening treedt in werking op de dag na bekendmaking en werkt terug tot en met 1 januari 2025, met dien verstande dat zij van toepassing is op de verantwoording van de jaarrekening en deelverantwoordingen van het verslagjaar 2024.</text:p>
                </text:list-item>
                <text:list-item text:style-override="id1-3-2-2-7-2-3">
                  <text:number>2.</text:number>
                  <text:p text:style-name="al">De “Financiële verordening gemeente Moerdijk” vastgesteld op 14 december 2023, wordt ingetrokken met ingang van de inwerkingtreding van deze verordening.</text:p>
                </text:list-item>
                <text:list-item text:style-override="id1-3-2-2-7-2-4">
                  <text:number>3.</text:number>
                  <text:p text:style-name="al">Deze verordening wordt aangehaald als de Financiële verordening gemeente Moerdijk.</text:p>
                </text:list-item>
              </text:list>
            </text:section>
            <text:section text:name="artikel_id1-3-2-2-7-3" text:style-name="artikel">
              <text:p text:style-name="artikel_kop_titel"><text:span text:style-name="artikel_kop_label">Artikel</text:span> <text:span text:style-name="artikel_kop_nr">25.</text:span> Overgangsbepalingen</text:p>
              <text:p text:style-name="al">De intrekking van de verordening genoemd in artikel 24 lid 2 heeft geen gevolgen voor de geldigheid van op basis van die verordening nader vastgestelde voorschriften en/of richtlijnen en/of opgestelde documenten, voor zover zij niet eerder zijn vervallen of ingetrokk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3 maart 2025.</text:span></text:p>
          </text:section>
          <text:section text:name="ondertekening_id1-3-2-3-2">
            <text:p><text:span text:style-name="functie"/></text:p>
            <text:p><text:span text:style-name="functie">De griffier,</text:span></text:p>
            <text:p><text:span text:style-name="functie">H.M. Vonk-Schenkel.</text:span></text:p>
          </text:section>
          <text:section text:name="ondertekening_id1-3-2-3-3">
            <text:p><text:span text:style-name="functie"/></text:p>
            <text:p><text:span text:style-name="functie">De voorzitter, </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oelichting op de artikelen Financiële verordening gemeente Moerdijk</text:p>
          <text:p text:style-name="al">
          <text:span text:style-name="nadrukvet">Artikel 1. Definities</text:span>
        </text:p>
          <text:p text:style-name="al"/>
          <text:p text:style-name="al">Voor de gehanteerde begrippen in de verordening gelden de definities uit de Gemeentewet, de Wet Fido, het Besluit begroting en verantwoording Provincies en Gemeenten (BBV) en het Besluit accountantscontrole decentrale overheden (Bado). Overige begrippen uit de verordening zijn in artikel 1 van de verordening gedefinieerd.</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worden toegewezen.</text:p>
          <text:p text:style-name="al"/>
          <text:p text:style-name="al">Het tweede lid regelt, dat de taakvelden op voorstel van het college aan de programma’s worden toebedeeld.</text:p>
          <text:p text:style-name="al"/>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de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van een nieuwe raadsperiode kan aangeven welke paragrafen hij nog meer wenst. Hierbij kan bijvoorbeeld gedacht worden aan een paragraaf subsidies of een paragraaf duurzaamheid.</text:p>
          <text:p text:style-name="al"/>
          <text:p text:style-name="al">
          <text:span text:style-name="nadrukvet">Artikel 3. Inrichting begroting en jaarstukken</text:span>
        </text:p>
          <text:p text:style-name="al"/>
          <text:p text:style-name="al">In dit artikel zijn aanvullend op het BBV de bepalingen opgenomen voor de inrichting van de begroting en jaarrekening. Het artikel schrijft voor, dat de baten en lasten onder de programma’s in de begroting en jaarrekening per taakveld (verplicht via BBV) worden weergegeven.</text:p>
          <text:p text:style-name="al"/>
          <text:p text:style-name="al">In het tweede lid wordt de verplichting in het BBV (artikel 20) om in de begroting aandacht te besteden aan de investeringen nader uitgewerkt, d.w.z. door te bepalen dat van de nieuwe investeringen per investering het benodigde investeringskrediet wordt weergegeven.</text:p>
          <text:p text:style-name="al"/>
          <text:p text:style-name="al">Het derde lid bepaalt, dat in aanvulling op het bepaalde in het BBV de gevolgen van de begroting en meerjarenraming voor de gemeentelijke schuldpositie inzichtelijk worden gemaakt.</text:p>
          <text:p text:style-name="al"/>
          <text:p text:style-name="al">In het vierde lid wordt voor de jaarrekening het inzicht in de uitputting van investeringskredieten geregeld.</text:p>
          <text:p text:style-name="al"/>
          <text:p text:style-name="al">
          <text:span text:style-name="nadrukvet">Artikel 4. Kaders begroting</text:span>
        </text:p>
          <text:p text:style-name="al"/>
          <text:p text:style-name="al">Artikel 4 biedt de kaders voor het opstellen van de begroting en de meerjarenraming. Dit in aanvulling op de bepalingen van de artikelen 189 en 193 van de Gemeentewet en het BBV.</text:p>
          <text:p text:style-name="al"/>
          <text:p text:style-name="al">Bepaald wordt dat de gemeenteraad vooraf aan het opstellen van de begroting een nota (Kadernota) vaststelt, waarin de hoofdlijnen voor het beleid en de financiële kaders voor de komende jaren zijn vastgelegd. In het artikel wordt eveneens geregeld dat de raad vooraf betrokken wordt bij de voorbereiding van de Kadernota. De kaders geven richting aan het college voor het opstellen van de begroting en de meerjarenraming.</text:p>
          <text:p text:style-name="al"/>
          <text:p text:style-name="al">
          <text:span text:style-name="nadrukvet">Artikel 5. Autorisatie begroting en investeringskredieten</text:span>
        </text:p>
          <text:p text:style-name="al"/>
          <text:p text:style-name="al">Artikel 5 bevat nadere regels voor de autorisatie van de baten en lasten in de begroting en van de investeringskredieten. Het doel van dit artikel is dat de raad tijdig keuzes kan maken over het beschikbaar stellen van budgetten en grip kan houden op de gemeentelijke financiën.</text:p>
          <text:p text:style-name="al"/>
          <text:p text:style-name="al">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raad kan kiezen op welk niveau hij budgetten beschikbaar stelt. Autorisatie van de baten en de lasten vindt plaats op het niveau van programma’s.</text:p>
          <text:p text:style-name="al"/>
          <text:p text:style-name="al">Naast lopende uitgaven doet een gemeente investeringen. Van de voorziene investeringen, die bekend zijn ten tijde van opstellen van de begroting, worden de lasten verwerkt op de ‘stelpost nieuw beleid’. Deze middelen komen pas beschikbaar, nadat een afzonderlijk voorstel aan de raad is gedaan en de raad hiermee heeft ingestemd. In het derde en vierde lid is geregeld dat respectievelijk éénmalige uitgaven en exploitatie-uitgaven die in de stelpost nieuw beleid zijn opgenomen en vervangingsinvesteringen bij de begrotingsbehandeling met het vaststellen van de begroting worden geautoriseerd.</text:p>
          <text:p text:style-name="al"/>
          <text:p text:style-name="al">Het vijfde lid geeft het college de mogelijkheid om in uitzonderlijke situaties af te wijken van de bepalingen in dit artikel. Een uitzonderlijke situatie wil zeggen als ingrijpen geen uitstel duldt, omdat anders het gemeentebelang wordt geschaad, de zogenaamde brandzaken.</text:p>
          <text:p text:style-name="al"/>
          <text:p text:style-name="al">
          <text:span text:style-name="nadrukvet">Artikel 6. Tussentijdse rapportage</text:span>
        </text:p>
          <text:p text:style-name="al"/>
          <text:p text:style-name="al">Een belangrijk onderdeel van de planning- en controlcyclus voor de raad zijn de tussentijdse rapportages oftewel de bestuursrapportages. Op basis van bestuursrapportages wordt de raad geïnformeerd over de uitputting van budgetten en investeringskredieten en de voortgang van de uitvoering van het beleid (eerste lid). Er is gekozen voor 2 rapportages.</text:p>
          <text:p text:style-name="al"/>
          <text:p text:style-name="al">Het college dient (verwachte) afwijkingen van de geautoriseerde baten, lasten en investeringskredieten via de tussentijdse rapportages te melden aan de raad. Verder is geregeld dat het college daarbij via een raadsvoorstel behorende bij de tussentijdse rapportage voorstellen doet aan de raad hoe om te gaan met de afwijkingen (bijstelling budget en/of bijstelling beleid).</text:p>
          <text:p text:style-name="al"/>
          <text:p text:style-name="al">In aanvulling daarop is in het derde lid geregeld, dat er voor afwijkingen groter dan € 100.000 altijd vooraf een raadsbesluit nodig is, tenzij het afwijkingen betreft waar de gemeente geen invloed op heeft.</text:p>
          <text:p text:style-name="al"/>
          <text:p text:style-name="al">In de 1<text:span text:style-name="sup">e</text:span> bestuursrapportage wordt op hoofdlijnen gerapporteerd over de financiële afwijkingen en in de 2<text:span text:style-name="sup">e</text:span> bestuursrapportage wordt op programmaniveau zowel beleidsmatig als financieel gerapporteerd op afwijkingen van de begroting, groter dan € 50.000. De grens om afwijkingen te melden is een minimale grens. Daarbij is het van belang dat afwijkingen die lager zijn dan € 50.000, maar wel politiek relevant, in ieder geval ook dienen te worden toegelicht. De planning van de rapportages is erop gericht dat de informatie van de 1<text:span text:style-name="sup">e</text:span> bestuursrapportage beschikbaar is bij de behandeling van de Kadernota en de informatie van de 2<text:span text:style-name="sup">e</text:span> bestuursrapportage beschikbaar is bij de behandeling van de begroting.</text:p>
          <text:p text:style-name="al"/>
          <text:p text:style-name="al">
          <text:span text:style-name="nadrukvet">Artikel 7. Jaarstukken</text:span>
        </text:p>
          <text:p text:style-name="al"/>
          <text:p text:style-name="al">De jaarrekening zal een positief, dan wel een negatief saldo kennen. In het eerste lid wordt geregeld dat het college een voorstel doet voor de bestemming van het positieve saldo, dan wel de afdekking van een eventueel negatief saldo. Het tweede lid biedt de mogelijkheid om vooruitlopend op de bestemming van het rekeningresultaat budgetten die niet tot besteding zijn gekomen over te hevelen naar het volgende begrotingsjaar. Dat is met name om te voorkomen dat uitvoering niet onnodig vertraging oploopt, wanneer gewacht moet worden tot vaststelling van de jaarrekening. In de regel vindt dat plaats vlak voor de zomervakantie. Dit geldt voornamelijk voor incidentele budgetten.</text:p>
          <text:p text:style-name="al">Bedacht moet worden dat dit uiteraard gevolgen heeft voor de mate waarin het rekeningsaldo nog kan worden bestemd, zoals bedoeld in het eerste lid</text:p>
          <text:p text:style-name="al"/>
          <text:p text:style-name="al">
          <text:span text:style-name="nadrukvet">Artikel 8. Wensen en bedenkingen ten aanzien van verkopen</text:span>
        </text:p>
          <text:p text:style-name="al"/>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als de raad daar om verzoekt of indien de uitoefening van deze bevoegdheden van het college ingrijpende gevolgen heeft voor de gemeente. Voor het aangaan van verplichtingen met betrekking tot aankopen biedt artikel 5 van de financiële verordening voldoende waarborgen voor de raad en voor het aangaan van verplichtingen tot het verstrekken van (waarborgen van) leningen zijn in artikel 19 van de financiële verordening bepalingen opgenomen.</text:p>
          <text:p text:style-name="al"/>
          <text:p text:style-name="al">Artikel 8 verplicht de raad het college om informatie vooraf voor het aangaan van een rechtshandeling met een financieel gevolg tot de verkoop van goederen groter dan € 50.000. </text:p>
          <text:p text:style-name="al">Met de waarde wordt bedoeld de opbrengst of de waarde in het economische verkeer, de boekwaarde of het boekverlies. Uitgangspunt is dat de werkelijke waarde zo objectief mogelijk wordt vastgesteld, zoals ook de Belastingdienst eist voor de fiscale bepaling.</text:p>
          <text:p text:style-name="al"/>
          <text:p text:style-name="al">Enkele voorbeelden: </text:p>
          <text:p text:style-name="al">Bij verkoop van gronden, gebouwen en tractie (bijvoorbeeld een vrachtwagen) gaast het om de taxatiewaarde. </text:p>
          <text:p text:style-name="al">Als de boekwaarde hoger is dan de opbrengst en er derhalve sprake is van boekverlies dient dat richting de raad aangegeven te worden.</text:p>
          <text:p text:style-name="al"/>
          <text:p text:style-name="al">Onder goederen worden verstaan: (roerende en onroerende) zaken en vermogensrechten. E.e.a. volgens art. I van het derde boek van het burgerlijk wetboek.</text:p>
          <text:p text:style-name="al"/>
          <text:p text:style-name="al">Dit artikel ontslaat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
          <text:p text:style-name="al">In het artikel is opgenomen dat het college de raad informeert bij een overschrijding van het toegestane EMU-tekort voor alle gemeenten. Mocht de beschreven situatie zich voordoen zal het college de raad informeren via de tussentijdse rapportages of via een afzonderlijke raadsinformatiebrief (afhankelijk van de omvang van de overschrijding). De lasten gemoeid met een bijdrage in het EMU-tekort worden via de jaarrekening verwerkt.</text:p>
          <text:p text:style-name="al"/>
          <text:p text:style-name="al">
          <text:span text:style-name="nadrukvet">Artikel 10. Verantwoordings- en rapportagegrens rechtmatigheidsverantwoording</text:span>
        </text:p>
          <text:p text:style-name="al"/>
          <text:p text:style-name="al">Bij de verantwoording over rechtmatigheid wordt gekeken naar negen criteria. Het college legt volgens de Kadernota rechtmatigheid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88">
            <text:list-item text:style-override="id1-3-2-4-88-1">
              <text:number>-</text:number>
              <text:p text:style-name="al">Begrotingscriterium: de financiële handelingen passen binnen het kader van de geautoriseerde begroting;</text:p>
            </text:list-item>
            <text:list-item text:style-override="id1-3-2-4-88-2">
              <text:number>-</text:number>
              <text:p text:style-name="al">Voorwaardencriterium: voorwaarden in wet- en regelgeving worden nageleefd, zoals subsidievoorwaarden;</text:p>
            </text:list-item>
            <text:list-item text:style-override="id1-3-2-4-8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het eerste lid stelt de raad de verantwoordingsgrens vast, waarboven het college moet rapporteren aan de raad. Deze grens moet tussen 0 en 3% liggen van de totale lasten van de gemeente, inclusief de dotaties aan de reserves. Dit percentage mag afwijken van de grens die gehanteerd wordt richting de accountant ten aanzien van geconstateerde afwijkingen met betrekking tot de getrouwheid. Voor het accountantsoordeel op getrouwheid bedraagt de verantwoordingsgrens 1% voor fouten en 3% voor onzekerheden conform het Besluit Accountantscontrole Decentrale Overheden (Bado). Het is de verwachting dat het percentage voor de accountantscontrole de komende jaren zal worden gelijkgetrokken met de percentages die gelden voor de ministeries, zijnde 2% voor fouten en onzekerheden berekend over het totaal aan lasten exclusief dotaties aan reserves.</text:p>
          <text:p text:style-name="al"/>
          <text:p text:style-name="al">Het tweede lid geeft aan boven welk bedrag (rapportagegrens) afzonderlijke afwijkingen nader moeten worden toegelicht in de paragraaf bedrijfsvoering van de begroting en de jaarstukken. In de financiële verordening is aangesloten bij de rapportagegrens die gehanteerd wordt richting de accountant voor het rapporteren van geconstateerde afwijkingen met betrekking tot de getrouwheid.</text:p>
          <text:p text:style-name="al"/>
          <text:p text:style-name="al">Verder wordt in het tweede lid geregeld dat het college dient toe te lichten en welke maatregelen worden genomen om deze afwijkingen in de toekomst te voorkomen.</text:p>
          <text:p text:style-name="al"/>
          <text:p text:style-name="al">
          <text:span text:style-name="nadrukvet">Artikel 11. Voorwaardencriterium</text:span>
        </text:p>
          <text:p text:style-name="al"/>
          <text:p text:style-name="al">In het eerste lid wordt de definitie weergegeven van het voorwaardencriterium, het zogenaamde “normenkader”. Het normenkader is de geldende wet- en regelgeving waarin de eisen en voorwaarden zijn opgenomen voor de financiële beheershandelingen.</text:p>
          <text:p text:style-name="al">In het tweede lid wordt bepaald dat het normenkader ten aanzien van de rechtmatigheids-verantwoording jaarlijks door de gemeenteraad moet worden vastgesteld. Het normenkader wordt als toetsingskader gebruikt voor de interne controle. Om ervoor te zorgen dat alle geldende regelgeving is opgenomen in het normenkader wordt deze na afloop van het verantwoordingsjaar, maar uiterlijk voor de start van de accountantscontrole ter vaststelling aan de raad aangeboden. Het vastgestelde normenkader is de basis voor de interne controle van het nieuwe verantwoordingsjaar, waarbij in de loop van het jaar nieuwe regelgeving wordt toegevoegd aan het toetsingskader.</text:p>
          <text:p text:style-name="al"/>
          <text:p text:style-name="al">
          <text:span text:style-name="nadrukvet">Artikel 12. Begrotingscriterium</text:span>
        </text:p>
          <text:p text:style-name="al"/>
          <text:p text:style-name="al">Artikel 12 gaat expliciet in op de begrotingsrechtmatigheid. In het eerste lid wordt het begrip begrotingsrechtmatigheid gedefinieerd.</text:p>
          <text:p text:style-name="al">De baten en lasten moeten zich bewegen binnen de door de raad goedgekeurde en vastgestelde budgetplafonds. Als er een over- onderschrijding plaatsvindt is er in principe sprake van een begrotingsonrechtmatigheid. In het vierde lid is aangegeven dat over- en onderschrijdingen van baten en onderschrijdingen van lasten/investeringen die tijdig zijn gemeld niet tot een begrotingsonrechtmatigheid leiden. De afwijkingen zijn tijdig gemeld als deze worden toegelicht in de bestuursrapportages of jaarrekening. In het vijfde lid is aangegeven welke overschrijdingen conform afspraken met de gemeenteraad als acceptabel worden aangemerkt.</text:p>
          <text:p text:style-name="al"/>
          <text:p text:style-name="al">
          <text:span text:style-name="nadrukvet">Artikel 13. Misbruik en oneigenlijk gebruik-criterium</text:span>
        </text:p>
          <text:p text:style-name="al"/>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college wordt opgedragen om regels op stellen voor het voorkomen van misbruik en oneigenlijk gebruik van gemeentelijke regelingen en eigendommen.</text:p>
          <text:p text:style-name="al"/>
          <text:p text:style-name="al">
          <text:span text:style-name="nadrukvet">Artikel 14. Waardering en afschrijving vaste activa</text:span>
        </text:p>
          <text:p text:style-name="al"/>
          <text:p text:style-name="al">In dit artikel is vastgelegd dat waardering en afschrijving van vaste activa gebeurt volgens hetgeen staat vermeld in de Notitie Waarderings- en Afschrijvingsbeleid gemeente Moerdijk. Het tweede lid bepaalt, dat het college deze notitie eens in de 4 jaar (in het eerste halfjaar van het kalenderjaar volgend op het jaar van de gemeenteraadsverkiezingen) aan de raad aanbiedt. Met het vaststellen van deze notitie stelt de raad de kaders vast m.b.t. het waarderings- en afschrijvingsbeleid.</text:p>
          <text:p text:style-name="al"/>
          <text:p text:style-name="al">
          <text:span text:style-name="nadrukvet">Artikel 15. Reserves en voorzieningen</text:span>
        </text:p>
          <text:p text:style-name="al"/>
          <text:p text:style-name="al">Het eerste lid bepaalt dat voor de toerekening van rentelasten en rentebaten in de begroting en jaarstukken een rentevergoeding over reserves en voorzieningen wordt meegenomen (bespaarde rente).</text:p>
          <text:p text:style-name="al"/>
          <text:p text:style-name="al">In het tweede lid is bepaald dat het college eens in de 4 jaar (in het eerste halfjaar van het kalenderjaar volgend op het jaar van de gemeenteraadsverkiezingen) een nota reserves en voorzieningen aanbiedt aan de raad, waarin het beleid daaromtrent is opgenomen.</text:p>
          <text:p text:style-name="al"/>
          <text:p text:style-name="al">
          <text:span text:style-name="nadrukvet">Artikel 16. Tarieven goederen, werken en diensten</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Gemeentewet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text:p>
          <text:p text:style-name="al">De overheadkosten moeten apart worden verantwoord. Ze worden bij de gemeente niet meer doorberekend aan de taakvelden. Daarmee is het niet mogelijk om de integrale kostprijzen in de administratie van de baten en lasten in beeld te brengen. De kostprijzen moeten daarom extracomptabel worden berekend en vastgelegd. </text:p>
          <text:p text:style-name="al">Het eerste lid bepaalt, dat de kostprijsberekeningen extracomptabel worden vastgelegd en dat de kostprijzen bestaan uit de directe kosten en een opslag voor de overhead en voor de rente over de inzet van eigen en vreemd vermogen.</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lid geeft de definitie van de kostenverdeelsleutel voor de toerekening van de overheadkosten aan de kostprijzen van rechten en heffingen waarmee de gemeente kosten in rekening brengt (bijvoorbeeld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vierde lid geeft aan dat de omslagrente wordt vastgesteld bij de begroting en hoe deze moet worden berekend.</text:p>
          <text:p text:style-name="al"/>
          <text:p text:style-name="al">
          <text:span text:style-name="nadrukvet">Artikel 17. Prijzen economische activiteiten</text:span>
        </text:p>
          <text:p text:style-name="al"/>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text:p>
          <text:p text:style-name="al">Het bevoordelingsverbod houdt feitelijk in dat tenminste een integrale kostprijs voor de levering van goederen, diensten en werken en het verstrekken van leningen, garanties en kapitaal in rekening moet worden gebracht.</text:p>
          <text:p text:style-name="al"/>
          <text:p text:style-name="al">Van dit verbod kan worden afgeweken als de activiteiten worden ontplooid in het kader van het publieke belang. Daarvoor is wel nodig dat in een raadsbesluit het publieke belang van de activiteit wordt gemotiveerd. Het raadsbesluit moet worden aangemerkt als een concretiserend besluit van algemene strekking. Het besluit moet worden bekendgemaakt in een officieel elektronisch publicatieblad en moet open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
          <text:span text:style-name="nadrukvet">Artikel 18. Vaststelling hoogte tarieven belastingen, rechten, heffingen en prijzen</text:span>
        </text:p>
          <text:p text:style-name="al"/>
          <text:p text:style-name="al">Het vaststellen van de tarieven voor belastingen, rechten en leges is een bevoegdheid van de raad. Deze bevoegdheid kan niet worden gedelegeerd (artikel 156 Gemeentewet). Het eerste lid van het artikel bepaalt dat de raad de tarieven voor de belastingen, rechten en leges jaarlijks vaststelt. Het bepalen van de hoogte van alle overige prijzen is voorbehouden aan het college. Dit is geregeld in het tweede lid. De raad stelt de methodiek, waarop de grondprijzen worden gebaseerd, vast via de nota grondbeleid (derde lid). Deze nota wordt eens in de 4 jaar (in eerste halfjaar van het kalenderjaar volgend op het jaar van de gemeenteraadsverkiezingen) door het college aan de raad aangeboden.</text:p>
          <text:p text:style-name="al"/>
          <text:p text:style-name="al">
          <text:span text:style-name="nadrukvet">Artikel 19. Financieringsfunctie</text:span>
        </text:p>
          <text:p text:style-name="al"/>
          <text:p text:style-name="al">Het doel van dit artikel is om aan het college kaders mee te geven ten aanzien van de financieringsfunctie en de wijze waarop de raad toezicht kan houden op de uitvoering van het treasurybeleid.</text:p>
          <text:p text:style-name="al"/>
          <text:p text:style-name="al">Artikel 212 van de Gemeentewet bevat de bepaling dat de financiële verordening in elk geval regels voor de algemene doelstelling en de te hanteren richtlijnen en limieten van de financieringsfunctie bevat. Artikel 19 geeft invulling aan deze plicht. Het artikel bevat kaders voor het financieringsbeleid. De kaders voor de financiële organisatie van de financieringsfunctie staan in artikel 22.</text:p>
          <text:p text:style-name="al"/>
          <text:p text:style-name="al">In aanvulling op de regels uit de wet Financiering decentrale overheden en daaruit volgen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Het derde lid draagt het college op om, als er geen zekerheden kunnen worden bedongen, vooraf een voorstel voor te leggen aan de raad.</text:p>
          <text:p text:style-name="al"/>
          <text:p text:style-name="al">Het vierde lid bepaalt dat het college de bevoegdheid wordt gegeven om nadere richtlijnen op te stellen. Het college heeft hier al gebruik van gemaakt door vaststelling van het treasurystatuut. Deze aanvullende richtlijnen worden ter informatie aan de raad aangeboden.</text:p>
          <text:p text:style-name="al"/>
          <text:p text:style-name="al">Het vijfde lid draagt het college op om de raad (op hoofdlijnen) te informeren over de uitvoering van het treasurybeleid via de financieringsparagraaf in de begroting en jaarrekening. In aanvulling op de informatieplicht, die in het zesde lid geregeld wordt, geldt dat er voor het verstrekken van leningen of kapitaal budget benodigd is en daarom een raadsbesluit. Ook voor het garanderen van leningen, waar onvoldoende zekerheden voor verkregen kunnen worden, is een raadsbesluit nodig.</text:p>
          <text:p text:style-name="al"/>
          <text:p text:style-name="al">
          <text:span text:style-name="nadrukvet">Artikel 20. Paragrafen</text:span>
        </text:p>
          <text:p text:style-name="al"/>
          <text:p text:style-name="al">Het Besluit begroting en verantwoording provincies en gemeenten geeft in de artikelen 16 tot en met 21 aan wat er in de paragrafen moet staan. De verplichte paragrafen zijn momenteel:</text:p>
          <text:p text:style-name="al"/>
          <text:list text:style-name="id1-3-2-4-161">
            <text:list-item text:style-override="id1-3-2-4-161-1">
              <text:number>a)</text:number>
              <text:p text:style-name="al">Lokale heffingen</text:p>
            </text:list-item>
            <text:list-item text:style-override="id1-3-2-4-161-2">
              <text:number>b)</text:number>
              <text:p text:style-name="al">Weerstandsvermogen en risicobeheersing</text:p>
            </text:list-item>
            <text:list-item text:style-override="id1-3-2-4-161-3">
              <text:number>c)</text:number>
              <text:p text:style-name="al">Onderhoud kapitaalgoederen</text:p>
            </text:list-item>
            <text:list-item text:style-override="id1-3-2-4-161-4">
              <text:number>d)</text:number>
              <text:p text:style-name="al">Financiering</text:p>
            </text:list-item>
            <text:list-item text:style-override="id1-3-2-4-161-5">
              <text:number>e)</text:number>
              <text:p text:style-name="al">Bedrijfsvoering</text:p>
            </text:list-item>
            <text:list-item text:style-override="id1-3-2-4-161-6">
              <text:number>f)</text:number>
              <text:p text:style-name="al">Verbonden partijen</text:p>
            </text:list-item>
            <text:list-item text:style-override="id1-3-2-4-161-7">
              <text:number>g)</text:number>
              <text:p text:style-name="al">Grondbeleid</text:p>
            </text:list-item>
          </text:list>
          <text:p text:style-name="al">In het eerste lid is aangegeven dat minimaal de verplichte paragrafen zijn opgenomen, als ook een paragraaf Subsidies. Het gaat hierbij om door de gemeente verstrekte subsidies. Als de raad voor andere onderwerpen een aparte paragraaf wenst, is dit mogelijk.</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165">
            <text:list-item text:style-override="id1-3-2-4-165-1">
              <text:number>-</text:number>
              <text:p text:style-name="al">Het college geeft in de paragraaf bedrijfsvoering een toelichting op alle afwijkingen die in de rechtmatigheidsverantwoording zijn opgenomen en eventueel welke maatregelen worden genomen om deze afwijkingen in de toekomst te voorkomen.</text:p>
            </text:list-item>
            <text:list-item text:style-override="id1-3-2-4-165-2">
              <text:number>-</text:number>
              <text:p text:style-name="al">Als de normen uit de gids proportionaliteit veelvuldig niet nageleefd worden of slecht gedocumenteerd en/of gemotiveerd zijn, dan moet het college hierover rapporteren via de paragraaf bedrijfsvoering.</text:p>
            </text:list-item>
            <text:list-item text:style-override="id1-3-2-4-165-3">
              <text:number>-</text:number>
              <text:p text:style-name="al">Niet-financiële onrechtmatigheden in verband met het niet naleven van bepalingen in de Wet Fido en de bijbehorende ministeriële regelingen moeten worden opgenomen en toegelicht in de paragraaf bedrijfsvoering.</text:p>
            </text:list-item>
          </text:list>
          <text:p text:style-name="al">Overigens adviseert de commissie BBV ook om afspraken te maken tussen raad en college over de wijze waarop met niet financiële onrechtmatigheden wordt omgegaan. Daarnaast adviseert de commissie BBV om geconstateerde fraude door eigen medewerkers toe te lichten in de paragraaf bedrijfsvoering. Bovenstaande stellige uitspraken en adviezen zijn verwerkt in artikel 10 van de financiële verordening.</text:p>
          <text:p text:style-name="al"/>
          <text:p text:style-name="al">De raad kan ervoor kiezen om een rapportagegrens vast te leggen voor het toelichten van onrechtmatigheden in de paragraaf bedrijfsvoering Zie toelichting artikel 10. Het college moet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span text:style-name="nadrukvet">Artikel 21. Administratie</text:span>
        </text:p>
          <text:p text:style-name="al"/>
          <text:p text:style-name="al">Onder artikel 21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2. Financiële organisatie</text:span>
        </text:p>
          <text:p text:style-name="al"/>
          <text:p text:style-name="al">Artikel 22 geeft de uitgangspunten voor de financiële organisatie aan en draagt het college op hiervoor zorg te dragen. Het college is op grond van artikel 160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Gemeentewet.</text:p>
          <text:p text:style-name="al"/>
          <text:p text:style-name="al">Artikel 22 geeft een opsomming op welke terreinen van de financiële organisatie het college beleid en interne regels moet stellen. Om hier invulling aan te geven ligt het voor de hand dat het college een organisatiebesluit, een budgethoudersregeling en een treasurystatuut (zie ook artikel 19, lid 5) vaststelt en dat het college de volmachten en mandaten alsook de kostenverdeelsleutels voor de (extracomptabele) kostentoerekening vastlegt.</text:p>
          <text:p text:style-name="al"/>
          <text:p text:style-name="al">Bij het beleid en interne regels voor de inkoop en aanbesteding kan gedacht worden aan het inkoopbeleid en ook aan gemeentelijke inkoopvoorwaarden.</text:p>
          <text:p text:style-name="al"/>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De toetsing op misbruik en oneigenlijk gebruik maakt onderdeel uit van de periodieke interne controle op de uitvoering van de gemeentelijke regelingen en werkprocedures (artikel 23).</text:p>
          <text:p text:style-name="al"/>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3. Interne controle</text:span>
        </text:p>
          <text:p text:style-name="al"/>
          <text:p text:style-name="al">De accountant toetst jaarlijks of de gemeenterekening een getrouw beeld geeft van de gemeentelijke financiën. Het eerste lid draagt het college op maatregelen te treffen, zodat gedurende het jaar of voorafgaand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Daarnaast is geregeld dat minimaal eens in de 4 jaar wordt gecontroleerd of de administratie van registergoederen en bedrijfsmiddelen overeenkomt met het daadwerkelijke bezit.</text:p>
          <text:p text:style-name="al"/>
          <text:p text:style-name="al">
          <text:span text:style-name="nadrukvet">Artikel 24. Inwerkingtreding</text:span>
        </text:p>
          <text:p text:style-name="al"/>
          <text:p text:style-name="al">De verordening treedt in de plaats van de vorige op grond van artikel 212 van de Gemeentewet ingestelde verordening.</text:p>
          <text:p text:style-name="al"/>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en de begroting en jaarstukken van het jaar t. Hiervoor is in het artikel een overgangsbepaling opgenomen.</text:p>
          <text:p text:style-name="al">De nieuwe verordening 212 Gemeentewet moet binnen twee weken na vaststelling door de raad naar Gedeputeerde Staten worden verzonden (artikel 214 Gemeentewet).</text:p>
          <text:p text:style-name="al"/>
          <text:p text:style-name="al">
          <text:span text:style-name="nadrukvet">Artikel 25. Overgangsbepalingen</text:span>
        </text:p>
          <text:p text:style-name="al"/>
          <text:p text:style-name="al">Op basis van de oude verordening zijn door het college nadere richtlijnen en/of voorschriften en/of documenten opgesteld (bv. treasurystatuut). Om ervoor te zorgen dat deze richtlijnen/ voorschriften/documenten van kracht blijven is dit artikel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71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5-02-12</meta:user-defined>
    <meta:user-defined meta:name="DCTERMS.alternative">Financiële verordening gemeente Moerdijk</meta:user-defined>
    <dc:language>nl</dc:language>
    <meta:user-defined meta:name="OVERHEIDop.locatietype/OVERHEIDop.gebiedsmarkering">Gemeente</meta:user-defined>
    <meta:user-defined meta:name="DC.title">Verordening financieel beleid, beheer en organisatie</meta:user-defined>
    <meta:user-defined meta:name="DCTERMS.W3CDTF/DCTERMS.available">2025-03-26</meta:user-defined>
    <meta:user-defined meta:name="DCTERMS.W3CDTF/OVERHEIDop.jaargang">2025</meta:user-defined>
    <meta:user-defined meta:name="OVERHEIDop.publicationIssue">127193</meta:user-defined>
    <meta:user-defined meta:name="OVERHEIDop.betreftRegeling">CVDR737127_1</meta:user-defined>
    <meta:user-defined meta:name="xs:date/OVERHEIDop.startdatum">2025-03-27</meta:user-defined>
    <meta:user-defined meta:name="OVERHEIDop.GmbID/DC.identifier">gmb-2025-127193</meta:user-defined>
    <meta:user-defined meta:name="OVERHEIDop.versieInformatie"/>
  </office:meta>
</office:document-meta>
</file>