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xploitatie van de horeca-inrichting “Afhaal centrum Greek Family Grill” aan De Wetstraat 69, 2987 AB te Ridderkerk voor de periode 21 maart 2025 tot 21 maart 2030 (verleend 21 maart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719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22335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92</meta:user-defined>
    <meta:user-defined meta:name="OVERHEIDop.GmbID/DC.identifier">gmb-2025-127192</meta:user-defined>
    <meta:user-defined meta:name="OVERHEIDop.versieInformatie"/>
  </office:meta>
</office:document-meta>
</file>