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verdieping op de uitbouw en kozijnen vervangen, Engelbertstraat 8, 5131 B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9-03-2025 een aanvraag omgevingsvergunning hebben ontvangen voor het plaatsen van een verdieping op de uitbouw en kozijnen vervangen op het adres Engelbertstraat 8, 5131 BK Alphen (110590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718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5907</meta:user-defined>
    <dc:language>nl</dc:language>
    <meta:user-defined meta:name="OVERHEIDop.locatietype/OVERHEIDop.gebiedsmarkering">Punt</meta:user-defined>
    <meta:user-defined meta:name="DC.title">Ingekomen aanvraag omgevingsvergunning, het plaatsen van een verdieping op de uitbouw en kozijnen vervangen, Engelbertstraat 8, 5131 BK Alph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89</meta:user-defined>
    <meta:user-defined meta:name="OVERHEIDop.GmbID/DC.identifier">gmb-2025-127189</meta:user-defined>
    <meta:user-defined meta:name="OVERHEIDop.versieInformatie"/>
  </office:meta>
</office:document-meta>
</file>