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Jaarmarkt Zwartemeer op 1 juni 2025 van 11.00 tot 17.00 uur aan Eemslandweg te Zwartemeer</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ZWARTEMEER</text:span>
          </text:p>
            <text:p text:style-name="common-al">17 maart 2025, <text:span text:style-name="nadrukvet">Eemslandweg tussen de huisnrs. 57 en 83,</text:span> Jaarmarkt Zwartemeer op 1 juni 2025 van 11.00 uur tot 17.00 uur (73343-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718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8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8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73343-2025</meta:user-defined>
    <dc:language>nl</dc:language>
    <meta:user-defined meta:name="OVERHEIDop.locatietype/OVERHEIDop.gebiedsmarkering">Weg</meta:user-defined>
    <meta:user-defined meta:name="DC.title">Toestemming voor Jaarmarkt Zwartemeer op 1 juni 2025 van 11.00 tot 17.00 uur aan Eemslandweg te Zwartemeer</meta:user-defined>
    <meta:user-defined meta:name="DCTERMS.W3CDTF/DCTERMS.available">2025-03-25</meta:user-defined>
    <meta:user-defined meta:name="DCTERMS.W3CDTF/OVERHEIDop.jaargang">2025</meta:user-defined>
    <meta:user-defined meta:name="OVERHEIDop.publicationIssue">127188</meta:user-defined>
    <meta:user-defined meta:name="OVERHEIDop.GmbID/DC.identifier">gmb-2025-127188</meta:user-defined>
    <meta:user-defined meta:name="OVERHEIDop.versieInformatie"/>
  </office:meta>
</office:document-meta>
</file>