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technisch) Pandijk 14, 6029PA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1-03-2025een besluit genomen op de aanvraag voor een omgevingsvergunning met zaaknummer <text:span text:style-name="nadrukvet">257443</text:span>.</text:p>
            <text:p text:style-name="common-al">De zaak betreft locatie Pandijk 14 6029PA Sterksel en heeft de omschrijving "Verlengen bestaande loods 1". De vergunning is verleend.</text:p>
            <text:p text:style-name="common-al">Het besluit betreft de volgende onderdelen: Bouwen (omgevingsplan), Technische Bouwactiviteit.</text:p>
            <text:p text:style-name="common-al">Indien u belanghebbende kunt u bezwaar maken tegen dit besluit. </text:p>
            <text:p text:style-name="common-al">De termijn voor het indienen van een bezwaar start op 22-03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718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8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8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7443</meta:user-defined>
    <meta:user-defined meta:name="DCTERMS.abstract">Pandijk 14 Sterksel - verlengen bestaande loods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(technisch) Pandijk 14, 6029PA Sterkse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87</meta:user-defined>
    <meta:user-defined meta:name="OVERHEIDop.GmbID/DC.identifier">gmb-2025-127187</meta:user-defined>
    <meta:user-defined meta:name="OVERHEIDop.versieInformatie"/>
  </office:meta>
</office:document-meta>
</file>