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kv een Pupillenkamp CKC Kinderdijk op 20 en 21 juni 2025 op de locatie Groen van Prinstererstraat 107 te Alblasserdam zaaknummer Z-25-4601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ikv een Pupillenkamp CKC Kinderdijk op 20 en 21 juni 2025 op de locatie Groen van Prinstererstraat  10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1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kv een Pupillenkamp CKC Kinderdijk op 20 en 21 juni 2025 op de locatie Groen van Prinstererstraat 107 te Alblasserdam zaaknummer Z-25-460195</meta:user-defined>
    <meta:user-defined meta:name="DCTERMS.W3CDTF/DCTERMS.available">2025-03-25</meta:user-defined>
    <meta:user-defined meta:name="DCTERMS.W3CDTF/OVERHEIDop.jaargang">2025</meta:user-defined>
    <meta:user-defined meta:name="OVERHEIDop.publicationIssue">127185</meta:user-defined>
    <meta:user-defined meta:name="OVERHEIDop.GmbID/DC.identifier">gmb-2025-127185</meta:user-defined>
    <meta:user-defined meta:name="OVERHEIDop.versieInformatie"/>
  </office:meta>
</office:document-meta>
</file>