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en geluidsontheffing voor het organiseren van Dorpsfeest Midlum op 27, 28 en 29 juni 2025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–</text:number>
                <text:p text:style-name="al">19-03-2025, Evenementenvergunning en geluidsontheffing voor het organiseren van Dorpsfeest Midlum op 27, 28 en 29 jun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18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en geluidsontheffing voor het organiseren van Dorpsfeest Midlum op 27, 28 en 29 juni 2025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84</meta:user-defined>
    <meta:user-defined meta:name="OVERHEIDop.GmbID/DC.identifier">gmb-2025-127184</meta:user-defined>
    <meta:user-defined meta:name="OVERHEIDop.versieInformatie"/>
  </office:meta>
</office:document-meta>
</file>