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van een woonhuis aan Filips de Goedelaan 18, 5583X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28278.</text:p>
            <text:p text:style-name="common-al">Locatie: Filips de Goedelaan 18, 5583XB Waalre</text:p>
            <text:p text:style-name="common-al">Projectomschrijving: het plaatsen van een dakkapel aan de voorzijde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0-03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71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07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de voorzijde van een woonhuis aan Filips de Goedelaan 18, 5583XB Waalr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181</meta:user-defined>
    <meta:user-defined meta:name="OVERHEIDop.GmbID/DC.identifier">gmb-2025-127181</meta:user-defined>
    <meta:user-defined meta:name="OVERHEIDop.versieInformatie"/>
  </office:meta>
</office:document-meta>
</file>