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nieuwen dakkapellen, vervangen beglazing en isoleren  platte dak monument, Achter St.-Pieter 27, 3512HR Utrecht, GU-Z2025-0000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St.-Pieter 27, 3512HR Utrecht</text:p>
            <text:p text:style-name="common-al">GU-Z2025-0000842</text:p>
            <text:p text:style-name="common-al">Toelichting: vernieuwen dakkapellen, vervangen beglazing en isoleren  platte dak monumen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718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8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8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0842</meta:user-defined>
    <meta:user-defined meta:name="DCTERMS.abstract">Toelichting: vernieuwen dakkapellen, vervangen beglazing en isoleren  platte dak monument</meta:user-defined>
    <dc:language>nl</dc:language>
    <meta:user-defined meta:name="OVERHEIDop.locatietype/OVERHEIDop.gebiedsmarkering">Vlak</meta:user-defined>
    <meta:user-defined meta:name="DC.title">Verleende Omgevingsvergunning, vernieuwen dakkapellen, vervangen beglazing en isoleren  platte dak monument, Achter St.-Pieter 27, 3512HR Utrecht, GU-Z2025-0000842</meta:user-defined>
    <meta:user-defined meta:name="OVERHEIDop.datumEindeReactietermijn">2025-05-02</meta:user-defined>
    <meta:user-defined meta:name="OVERHEIDop.terinzageleggingBG">https://jeleefomgeving.nl/inzien/002220647/460b4ea2-c152-4dd0-87a9-16f51e2dd09c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180</meta:user-defined>
    <meta:user-defined meta:name="OVERHEIDop.GmbID/DC.identifier">gmb-2025-127180</meta:user-defined>
    <meta:user-defined meta:name="OVERHEIDop.versieInformatie"/>
  </office:meta>
</office:document-meta>
</file>