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drainagesysteem aan Vonderveld (Aalst, sectie A nummer 3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31215.</text:p>
            <text:p text:style-name="common-al">Locatie: gemeente Aalst, sectie A nummer 3996)</text:p>
            <text:p text:style-name="common-al">Projectomschrijving: het aanleggen van een drainagesysteem Vonderveld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0-03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717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962169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aanleggen van een drainagesysteem aan Vonderveld (Aalst, sectie A nummer 3996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179</meta:user-defined>
    <meta:user-defined meta:name="OVERHEIDop.GmbID/DC.identifier">gmb-2025-127179</meta:user-defined>
    <meta:user-defined meta:name="OVERHEIDop.versieInformatie"/>
  </office:meta>
</office:document-meta>
</file>