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en een aangebouwde garage aan Lissevenlaan 13, 5582K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5276.</text:p>
            <text:p text:style-name="common-al">Locatie: Lissevenlaan 13, 5582KB Waalre</text:p>
            <text:p text:style-name="common-al">Projectomschrijving: het bouwen van een woonhuis en een aangebouwde garag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0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71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22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woonhuis en een aangebouwde garage aan Lissevenlaan 13, 5582KB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176</meta:user-defined>
    <meta:user-defined meta:name="OVERHEIDop.GmbID/DC.identifier">gmb-2025-127176</meta:user-defined>
    <meta:user-defined meta:name="OVERHEIDop.versieInformatie"/>
  </office:meta>
</office:document-meta>
</file>