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en ombouwen hobbyruimte naar mantelzorgwoning, uitbreiden garage en aanbouw achterzijde van het hoofdgebouw, Vlokhovenseweg 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47 </text:p>
            <text:p text:style-name="common-al"> Omschrijving: uitbreiden en ombouwen hobbyruimte naar mantelzorgwoning, uitbreiden garage en aanbouw achterzijde van het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 5625WT Eindhoven</text:p>
              </text:list-item>
            </text:list>
            <text:p text:style-name="common-al"> Datum ontvangst: 2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47</meta:user-defined>
    <meta:user-defined meta:name="DCTERMS.abstract">uitbreiden en ombouwen hobbyruimte naar mantelzorgwoning, uitbreiden garage en aanbouw achterzijde van het hoofdgebouw</meta:user-defined>
    <dc:language>nl</dc:language>
    <meta:user-defined meta:name="OVERHEIDop.locatietype/OVERHEIDop.gebiedsmarkering">Punt</meta:user-defined>
    <meta:user-defined meta:name="DC.title">Ingediende aanvraag omgevingsvergunning: uitbreiden en ombouwen hobbyruimte naar mantelzorgwoning, uitbreiden garage en aanbouw achterzijde van het hoofdgebouw, Vlokhovenseweg 1 5625WT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75</meta:user-defined>
    <meta:user-defined meta:name="OVERHEIDop.GmbID/DC.identifier">gmb-2025-127175</meta:user-defined>
    <meta:user-defined meta:name="OVERHEIDop.versieInformatie"/>
  </office:meta>
</office:document-meta>
</file>