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mis gedurende de feestweek van 27 tot en met 31 augustus 2025 aan de hoek van Burgemeester Osselaan, Europaweg en Kerkeind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17 maart 2025, <text:span text:style-name="nadrukvet">hoek Burgemeester Osselaan - Europaweg- Kerkeind,</text:span> Kermis gedurende de feestweek van 27 tot en met 31 augustus 2025 (3622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17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7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7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6220-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Kermis gedurende de feestweek van 27 tot en met 31 augustus 2025 aan de hoek van Burgemeester Osselaan, Europaweg en Kerkeind te Schoonebeek</meta:user-defined>
    <meta:user-defined meta:name="DCTERMS.W3CDTF/DCTERMS.available">2025-03-25</meta:user-defined>
    <meta:user-defined meta:name="DCTERMS.W3CDTF/OVERHEIDop.jaargang">2025</meta:user-defined>
    <meta:user-defined meta:name="OVERHEIDop.publicationIssue">127174</meta:user-defined>
    <meta:user-defined meta:name="OVERHEIDop.GmbID/DC.identifier">gmb-2025-127174</meta:user-defined>
    <meta:user-defined meta:name="OVERHEIDop.versieInformatie"/>
  </office:meta>
</office:document-meta>
</file>