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nge Brink 23, 8315AH Luttelgeest: het vervangen van houten kozijnen voor kunststof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aanvraag om Omgevingsvergunning binnen gekomen voor deze locatie. De aanvraag is geregistreerd onder zaaknummer Z2025-0000072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17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7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6</meta:user-defined>
    <meta:user-defined meta:name="DCTERMS.abstract">Lange Brink 23, 8315AH Luttelgeest: het vervangen van houten kozijnen voor kunststof kozijnen van de woning</meta:user-defined>
    <dc:language>nl</dc:language>
    <meta:user-defined meta:name="OVERHEIDop.locatietype/OVERHEIDop.gebiedsmarkering">Vlak</meta:user-defined>
    <meta:user-defined meta:name="DC.title">Aanvraag vergunning Lange Brink 23, 8315AH Luttelgeest: het vervangen van houten kozijnen voor kunststof kozijnen van de wo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173</meta:user-defined>
    <meta:user-defined meta:name="OVERHEIDop.GmbID/DC.identifier">gmb-2025-127173</meta:user-defined>
    <meta:user-defined meta:name="OVERHEIDop.versieInformatie"/>
  </office:meta>
</office:document-meta>
</file>