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Techniekfestival Ridderkerk 2025” op 8 april 2025 van 07:30 tot 16:00 uur in Sporthal de Fakkel aan de Sportlaan 8, 2982 SN te Ridderkerk (verleend 20 maart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2717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7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7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16001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171</meta:user-defined>
    <meta:user-defined meta:name="OVERHEIDop.GmbID/DC.identifier">gmb-2025-127171</meta:user-defined>
    <meta:user-defined meta:name="OVERHEIDop.versieInformatie"/>
  </office:meta>
</office:document-meta>
</file>