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HS-net nabij Industrieweg, Zuidersingel en Marconi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87916 Nabij Industrieweg, Zuidersingel en Marconisingel, Berkel en Rodenrijs.</text:p>
            <text:p text:style-name="common-al">Het uitbreiden van het HS-net (ontvangen 17-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17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7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7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7916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uitbreiden van het HS-net nabij Industrieweg, Zuidersingel en Marconisingel te Berkel en Rodenrijs</meta:user-defined>
    <meta:user-defined meta:name="DCTERMS.W3CDTF/DCTERMS.available">2025-03-26</meta:user-defined>
    <meta:user-defined meta:name="DCTERMS.W3CDTF/OVERHEIDop.jaargang">2025</meta:user-defined>
    <meta:user-defined meta:name="OVERHEIDop.publicationIssue">127170</meta:user-defined>
    <meta:user-defined meta:name="OVERHEIDop.GmbID/DC.identifier">gmb-2025-127170</meta:user-defined>
    <meta:user-defined meta:name="OVERHEIDop.versieInformatie"/>
  </office:meta>
</office:document-meta>
</file>