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ntheffing van artikel 35 van de Alcoholwet voor het schenken van zwak alcoholhoudende dranken tijdens de Heren Hoofdklasse partij kaatsen op 6 juli 2025 aan KV Eendracht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–</text:number>
                <text:p text:style-name="al">17-03-2025, Ontheffing artikel 35 Alcoholwet voor het schenken van zwak alcoholhoudende dranken tijdens Heren Hoofdklasse partij kaatsen bij KV Eendracht op 6 juli 2025. 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716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6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6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een ontheffing van artikel 35 van de Alcoholwet voor het schenken van zwak alcoholhoudende dranken tijdens de Heren Hoofdklasse partij kaatsen op 6 juli 2025 aan KV Eendracht te Harling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169</meta:user-defined>
    <meta:user-defined meta:name="OVERHEIDop.GmbID/DC.identifier">gmb-2025-127169</meta:user-defined>
    <meta:user-defined meta:name="OVERHEIDop.versieInformatie"/>
  </office:meta>
</office:document-meta>
</file>