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Wagendijk 15, 3628 ER Kockengen - de restauratie Kockengense 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ichtse Vecht - Ontwerpbesluit omgevingsvergunning Wagendijk 15, 3628 ER Kockengen - Restauratie Kockengense Molen</text:p>
            <text:p text:style-name="common-al">Datum besluit: 21 maart 2025</text:p>
            <text:p text:style-name="common-al">Zaaknummer: Z2024-00001899</text:p>
            <text:p text:style-name="common-al">U kunt bezwaar maken tot en met 6 mei 2025</text:p>
            <text:p text:style-name="common-al">Burgemeester en wethouders van gemeente Stichtse Vecht maken bekend dat vanaf 25 maart 2025 tot en met 6 mei 2025 het ontwerpbesluit omgevingsvergunning voor de restauratie van de Kockengense Molen ter inzage ligt.</text:p>
            <text:p text:style-name="common-al">Inzien</text:p>
            <text:p text:style-name="common-al">U kunt het ontwerpbesluit met zaaknummer Z2024-00002008 vanaf 25 maart 2025 tot en met 6 mei 2025 na afspraak (14 0346) inzien bij het Omgevingsloket van de gemeente Stichtse Vecht, Endelhovenlaan 1 in Maarssen (maandag t/m vrijdag van 8:30 tot 17:00 uur).</text:p>
            <text:p text:style-name="common-al">Reageren</text:p>
            <text:p text:style-name="common-al">Belanghebbenden kunnen vanaf 25 maart 2025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R. Gürler (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1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9</meta:user-defined>
    <meta:user-defined meta:name="DCTERMS.abstract">Betreft: Ontwerpbesluit op locatie Wagendijk 15, 3628 ER Kockengen</meta:user-defined>
    <dc:language>nl</dc:language>
    <meta:user-defined meta:name="OVERHEIDop.locatietype/OVERHEIDop.gebiedsmarkering">Vlak</meta:user-defined>
    <meta:user-defined meta:name="DC.title">Gemeente Stichtse Vecht - Ontwerpbesluit mbt aanvraag omgevingsvergunning Wagendijk 15, 3628 ER Kockengen - de restauratie Kockengense molen</meta:user-defined>
    <meta:user-defined meta:name="OVERHEIDop.datumEindeReactietermijn">2025-05-06</meta:user-defined>
    <meta:user-defined meta:name="OVERHEIDop.terinzageleggingBG">https://jeleefomgeving.nl/inzien/823214527/62eea6e9-e604-41a5-aa91-e56c13dfb3b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68</meta:user-defined>
    <meta:user-defined meta:name="OVERHEIDop.GmbID/DC.identifier">gmb-2025-127168</meta:user-defined>
    <meta:user-defined meta:name="OVERHEIDop.versieInformatie"/>
  </office:meta>
</office:document-meta>
</file>