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tijdelijk opvangen van Oekraïense vluchtelingen) op Burgemeester Aartslaan 49 5571TR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087</text:p>
            <text:p text:style-name="common-al">Plaats/adres: Burgemeester Aartslaan 49 5571TR Bergeijk</text:p>
            <text:p text:style-name="common-al">Omschrijving: het afwijken van regels in het omgevingsplan (tijdelijk opvangen van Oekraïense vluchtelingen)</text:p>
            <text:p text:style-name="common-al">Activiteit(en): Afwijken van regels in het omgevingsplan</text:p>
            <text:p text:style-name="common-al">Het besluit is verzonden op 21-03-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716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6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6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5087</meta:user-defined>
    <meta:user-defined meta:name="DCTERMS.abstract">afwijken van regels in het omgevingsplan (tijdelijk opvangen van Oekraïense vluchte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fwijken van regels in het omgevingsplan (tijdelijk opvangen van Oekraïense vluchtelingen) op Burgemeester Aartslaan 49 5571TR Bergeijk</meta:user-defined>
    <meta:user-defined meta:name="DCTERMS.W3CDTF/DCTERMS.available">2025-03-25</meta:user-defined>
    <meta:user-defined meta:name="DCTERMS.W3CDTF/OVERHEIDop.jaargang">2025</meta:user-defined>
    <meta:user-defined meta:name="OVERHEIDop.publicationIssue">127166</meta:user-defined>
    <meta:user-defined meta:name="OVERHEIDop.GmbID/DC.identifier">gmb-2025-127166</meta:user-defined>
    <meta:user-defined meta:name="OVERHEIDop.versieInformatie"/>
  </office:meta>
</office:document-meta>
</file>