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dempte Oude Gracht 82 2011GV Haarlem, 0392-2024-0174292, het aanbrengen van gevelreclame, verzonden 21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716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6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6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392-2024-0174292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dempte Oude Gracht 82 2011GV Haarlem, 0392-2024-0174292, het aanbrengen van gevelreclame, verzonden 21-03-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64</meta:user-defined>
    <meta:user-defined meta:name="OVERHEIDop.GmbID/DC.identifier">gmb-2025-127164</meta:user-defined>
    <meta:user-defined meta:name="OVERHEIDop.versieInformatie"/>
  </office:meta>
</office:document-meta>
</file>