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eren Hoofdklasse partij kaatsen op 6 juli 2025 aan KV Eendrach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–</text:number>
                <text:p text:style-name="al">17-03-2025, Evenementenvergunning voor het organiseren van de Heren Hoofdklasse partij kaatsen bij KV Eendracht op 6 juli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716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Heren Hoofdklasse partij kaatsen op 6 juli 2025 aan KV Eendracht te Harl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61</meta:user-defined>
    <meta:user-defined meta:name="OVERHEIDop.GmbID/DC.identifier">gmb-2025-127161</meta:user-defined>
    <meta:user-defined meta:name="OVERHEIDop.versieInformatie"/>
  </office:meta>
</office:document-meta>
</file>