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.3 van de Algemene Plaatselijke Verordening is een bewijs van kennisgeving afgegev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een betoog op 22 maart 2025 van 10:00 uur tot 16:00 uur op het kruispunt Sint Jorisplein, Baljuwstraat, Koningshof en Jan Steenstraat te Ridderkerk (verleend 21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71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27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p grond van artikel 2 en 5 van de Wet Openbare Manifestaties en op grond van artikel 2.3 van de Algemene Plaatselijke Verordening is een bewijs van kennisgeving afgegeven voor: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59</meta:user-defined>
    <meta:user-defined meta:name="OVERHEIDop.GmbID/DC.identifier">gmb-2025-127159</meta:user-defined>
    <meta:user-defined meta:name="OVERHEIDop.versieInformatie"/>
  </office:meta>
</office:document-meta>
</file>