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2893294iecaa6810-1057-4b13-aed1-c2576fc56b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edempt Hamerkanaal hoek Hamerstraat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edempt Hamerkanaal hoek Hamerstraat 1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edempt Hamerkanaal hoek Hamerstraat 16 (parkeervaknummers 123374488589 en 12338048859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6.2mm" svg:height="93.9mm"><draw:image xlink:href="Pictures/Afbeelding542893294iecaa6810-1057-4b13-aed1-c2576fc56b5d.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1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edempt Hamerkanaal hoek Hamerstraat 16 aanleg twee elektrische oplaadvakken - Gedempt Hamerkanaal hoek Hamer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dempt Hamerkanaal hoek Hamerstraat 16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Gedempt Hamerkanaal hoek Hamerstraat 16 aanleg twee elektrische oplaadvakken</meta:user-defined>
    <meta:user-defined meta:name="DCTERMS.W3CDTF/DCTERMS.available">2025-03-28</meta:user-defined>
    <meta:user-defined meta:name="DCTERMS.W3CDTF/OVERHEIDop.jaargang">2025</meta:user-defined>
    <meta:user-defined meta:name="OVERHEIDop.publicationIssue">127156</meta:user-defined>
    <meta:user-defined meta:name="OVERHEIDop.GmbID/DC.identifier">gmb-2025-127156</meta:user-defined>
    <meta:user-defined meta:name="OVERHEIDop.versieInformatie"/>
  </office:meta>
</office:document-meta>
</file>