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van artikel 35 van de Alcoholwet voor het schenken van zwak alcoholhoudende dranken tijdens de Harlinger Feestweek op 20 en 21 juni 2025 aan Grandcafé de Reus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4-03-2025, Grandcafé de Reus, Ontheffing artikel 35 Alcoholwet voor het schenken van zwak alcoholhoudende dranken tijdens Harlinger Feestweek op 20 en 21 jun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1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ontheffing van artikel 35 van de Alcoholwet voor het schenken van zwak alcoholhoudende dranken tijdens de Harlinger Feestweek op 20 en 21 juni 2025 aan Grandcafé de Reus te Harlingen</meta:user-defined>
    <meta:user-defined meta:name="DCTERMS.W3CDTF/DCTERMS.available">2025-03-25</meta:user-defined>
    <meta:user-defined meta:name="DCTERMS.W3CDTF/OVERHEIDop.jaargang">2025</meta:user-defined>
    <meta:user-defined meta:name="OVERHEIDop.publicationIssue">127155</meta:user-defined>
    <meta:user-defined meta:name="OVERHEIDop.GmbID/DC.identifier">gmb-2025-127155</meta:user-defined>
    <meta:user-defined meta:name="OVERHEIDop.versieInformatie"/>
  </office:meta>
</office:document-meta>
</file>