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Ommelanderweg 12, 9978TC Hor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januari 2025 een aanvraag ontvangen voor het organiseren van schuurfeest KPJ DE Marne op 5 juli 2025 op de locatie Ommelanderweg 12, 9978TC Horn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71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1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061</meta:user-defined>
    <meta:user-defined meta:name="DCTERMS.abstract">het organiseren van schuurfeest KPJ DE Marne op 5 juli 2025, Ommelanderweg 12, 9978TC Hornhuizen, (8 januari 2025)</meta:user-defined>
    <dc:language>nl</dc:language>
    <meta:user-defined meta:name="OVERHEIDop.locatietype/OVERHEIDop.gebiedsmarkering">Punt</meta:user-defined>
    <meta:user-defined meta:name="DC.title">Ontvangst aanvraag evenementenvergunning, Ommelanderweg 12, 9978TC Hornhuiz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715</meta:user-defined>
    <meta:user-defined meta:name="OVERHEIDop.GmbID/DC.identifier">gmb-2025-12715</meta:user-defined>
    <meta:user-defined meta:name="OVERHEIDop.versieInformatie"/>
  </office:meta>
</office:document-meta>
</file>