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ekseweg 42A, 6909DT Babberich het verbouwen van een voormalig winkelpand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besloten om de beslistermijn voor de aanvraag met zaaknummer Z2025-00000193 voor een omgevingsvergunning aan de Beekseweg 42A, 6909DT Babberic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714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3</meta:user-defined>
    <dc:language>nl</dc:language>
    <meta:user-defined meta:name="OVERHEIDop.locatietype/OVERHEIDop.gebiedsmarkering">Vlak</meta:user-defined>
    <meta:user-defined meta:name="DC.title">Kennisgeving verlenging beslistermijn omgevingsvergunning: Beekseweg 42A, 6909DT Babberich het verbouwen van een voormalig winkelpand tot woonhui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46</meta:user-defined>
    <meta:user-defined meta:name="OVERHEIDop.GmbID/DC.identifier">gmb-2025-127146</meta:user-defined>
    <meta:user-defined meta:name="OVERHEIDop.versieInformatie"/>
  </office:meta>
</office:document-meta>
</file>